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3-1-4-1-1">
      <style:table-column-properties/>
    </style:style>
    <style:style style:family="table-column" style:parent-style-name="colspec" style:name="id1-3-2-2-2-3-3-1-4-1-2">
      <style:table-column-properties/>
    </style:style>
    <style:style style:family="table-column" style:parent-style-name="colspec" style:name="id1-3-2-2-2-3-3-1-4-1-3">
      <style:table-column-properties/>
    </style: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6-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6-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mateurkunst Purmerend 2019</text:p>
      <text:section text:name="regeling_id1-3-2" text:style-name="regeling">
        <text:section text:name="aanhef_id1-3-2-1" text:style-name="aanhef">
          <text:section text:name="preambule_id1-3-2-1-1" text:style-name="preambule">
            <text:p text:style-name="al"/>
            <text:p text:style-name="al">Burgemeester en wethouder van de gemeente Purmerend;</text:p>
            <text:p text:style-name="al"/>
            <text:p text:style-name="al">Gelet op artikel 6 van de Verordening amateurkunst Purmerend 2009;</text:p>
            <text:p text:style-name="al"/>
            <text:p text:style-name="al"> BESLUITEN:</text:p>
            <text:p text:style-name="al"/>
            <text:p text:style-name="al">vast te stellen de <text:span text:style-name="nadrukvet">Nadere regels amateurkunst Purmerend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rtistiek leider: </text:p>
                <text:p text:style-name="al">een dirigent, instructeur, regisseur, tentoonstellingsmaker, choreograaf en dergelijke. Voor zover deze in het bezit is van een diploma van een officieel erkende beroepsopleiding is sprake van een beroeps-artistiek leider; </text:p>
              </text:list-item>
              <text:list-item text:style-override="id1-3-2-2-1-3-2">
                <text:number>b.</text:number>
                <text:p text:style-name="al">opleiding: </text:p>
                <text:p text:style-name="al">een opleiding, niet zijnde een beroepsopleiding, gevolgd door een kaderlid of een actief lid bij een regionaal of landelijke organisatie op het gebied van de amateurkunst;</text:p>
              </text:list-item>
              <text:list-item text:style-override="id1-3-2-2-1-3-3">
                <text:number>c.</text:number>
                <text:p text:style-name="al">kaderlid: </text:p>
                <text:p text:style-name="al">een persoon, verbonden aan een instelling, die de artistieke en bestuurlijke activiteiten van die instelling mede mogelijk maakt;</text:p>
              </text:list-item>
              <text:list-item text:style-override="id1-3-2-2-1-3-4">
                <text:number>d.</text:number>
                <text:p text:style-name="al">categorie A: </text:p>
                <text:p text:style-name="al">een muziekvereniging in de vorm van een symfonieorkest, harmonie- en fanfarekorps, brassband of drumfanfare;</text:p>
              </text:list-item>
              <text:list-item text:style-override="id1-3-2-2-1-3-5">
                <text:number>e.</text:number>
                <text:p text:style-name="al">categorie B: </text:p>
                <text:p text:style-name="al">een muziekvereniging in de vorm van tamboer- en pijperkorps, trompetter-, hoornblazers- of majorettekorps;</text:p>
              </text:list-item>
              <text:list-item text:style-override="id1-3-2-2-1-3-6">
                <text:number>f.</text:number>
                <text:p text:style-name="al">categorie C: </text:p>
                <text:p text:style-name="al">een muziekensemble, niet vallend onder de categorieën A of B;</text:p>
              </text:list-item>
              <text:list-item text:style-override="id1-3-2-2-1-3-7">
                <text:number>g.</text:number>
                <text:p text:style-name="al">categorie D:</text:p>
                <text:p text:style-name="al">een oratoriumvereniging, opera- en operettevereniging of musicalvereniging;</text:p>
              </text:list-item>
              <text:list-item text:style-override="id1-3-2-2-1-3-8">
                <text:number>h.</text:number>
                <text:p text:style-name="al">categorie E: </text:p>
                <text:p text:style-name="al">een zangvereniging;</text:p>
              </text:list-item>
              <text:list-item text:style-override="id1-3-2-2-1-3-9">
                <text:number>i.</text:number>
                <text:p text:style-name="al">categorie F: </text:p>
                <text:p text:style-name="al">een toneel- en cabaretvereniging of schrijvers- en poëzievereniging;</text:p>
              </text:list-item>
              <text:list-item text:style-override="id1-3-2-2-1-3-10">
                <text:number>j.</text:number>
                <text:p text:style-name="al">categorie G: </text:p>
                <text:p text:style-name="al">een dansvereniging;</text:p>
              </text:list-item>
              <text:list-item text:style-override="id1-3-2-2-1-3-11">
                <text:number>k.</text:number>
                <text:p text:style-name="al">categorie H: </text:p>
                <text:p text:style-name="al">een foto- en film-/videovereniging alsmede een beeldende kunst vereniging (twee- en driedimensionaal);</text:p>
              </text:list-item>
              <text:list-item text:style-override="id1-3-2-2-1-3-12">
                <text:number>l.</text:number>
                <text:p text:style-name="al">verordening: </text:p>
                <text:p text:style-name="al">de Verordening amateurkunst Purmerend 2009.</text:p>
              </text:list-item>
            </text:list>
          </text:section>
          <text:section text:name="artikel_id1-3-2-2-2" text:style-name="artikel">
            <text:p text:style-name="artikel_kop_titel"><text:span text:style-name="artikel_kop_label">Artikel</text:span> <text:span text:style-name="artikel_kop_nr">2</text:span> Bestanddelen basissubsidie</text:p>
            <text:list text:style-name="id1-3-2-2-2-2">
              <text:list-item text:style-override="id1-3-2-2-2-2">
                <text:number>1.</text:number>
                <text:p text:style-name="al">De hoogte van de basissubsidie wordt berekend door optelling van de subsidiebedragen die worden verstrekt:</text:p>
                <text:list text:style-name="id1-3-2-2-2-2-3">
                  <text:list-item text:style-override="id1-3-2-2-2-2-3-1">
                    <text:number>a.</text:number>
                    <text:p text:style-name="al">per actief lid; </text:p>
                    <text:p text:style-name="al">Van de actieve leden van een instelling met een lokaal verzorgingsgebied is tenminste 50% woonachtig in de gemeente Purmerend;</text:p>
                  </text:list-item>
                  <text:list-item text:style-override="id1-3-2-2-2-2-3-2">
                    <text:number>b.</text:number>
                    <text:p text:style-name="al">als bijdrage in de kosten van een artistiek leider;</text:p>
                  </text:list-item>
                  <text:list-item text:style-override="id1-3-2-2-2-2-3-3">
                    <text:number>c.</text:number>
                    <text:p text:style-name="al">als bijdrage in de kosten van huur voor repetitieruimten;</text:p>
                  </text:list-item>
                  <text:list-item text:style-override="id1-3-2-2-2-2-3-4">
                    <text:number>d.</text:number>
                    <text:p text:style-name="al"> als bijdrage in de kosten van zaalhuur ten behoeve van voorstellingen en uitvoeringen;</text:p>
                  </text:list-item>
                  <text:list-item text:style-override="id1-3-2-2-2-2-3-5">
                    <text:number>e.</text:number>
                    <text:p text:style-name="al">als bijdrage in de kosten van inschakeling van een orkest of solist;</text:p>
                  </text:list-item>
                  <text:list-item text:style-override="id1-3-2-2-2-2-3-6">
                    <text:number>f.</text:number>
                    <text:p text:style-name="al">als bijdrage in de kosten van onderhoud van instrumenten.</text:p>
                  </text:list-item>
                </text:list>
              </text:list-item>
              <text:list-item text:style-override="id1-3-2-2-2-3">
                <text:number>2.</text:number>
                <text:p text:style-name="al"/>
                <text:list text:style-name="id1-3-2-2-2-3-3">
                  <text:list-item text:style-override="id1-3-2-2-2-3-3-1">
                    <text:number>a.</text:number>
                    <text:p text:style-name="al">De subsidiebedragen ten behoeve van de exploitatiekosten van de instelling, gebaseerd op het aantal actieve leden in 2019, zijn als volgt:</text:p>
                    <text:p text:style-name="al"/>
                    <text:p><draw:frame draw:style-name="lidiv"><draw:text-box ofo:max-width="15.3cm" ofo:min-height="1cm" ofo:min-width="5cm"><text:section text:name="table_id1-3-2-2-2-3-3-1-4" text:style-name="table"><text:p text:style-name="table_top"/>
                  <table:table table:style-name="tgroup">
                    <table:table-column table:style-name="id1-3-2-2-2-3-3-1-4-1-1"/>
                    <table:table-column table:style-name="id1-3-2-2-2-3-3-1-4-1-2"/>
                    <table:table-column table:style-name="id1-3-2-2-2-3-3-1-4-1-3"/>
                    
                      <table:table-row table:style-name="row">
                        <table:table-cell table:style-name="entry" table:number-rows-spanned="1" table:number-columns-spanned="1">
                          <text:p text:style-name="table_al">
                            <text:span text:style-name="nadrukcur">Categorie 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ext:p text:style-name="table_al">587,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ext:p text:style-name="table_al">6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ategorie 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ext:p text:style-name="table_al">48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ext:p text:style-name="table_al">5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ategorie 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of meer leden</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ategorieën C, E, F, G en H:</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ext:p text:style-name="table_al">196,00</text:p>
                        </table:table-cell>
                      </table:table-row>
                    
                  </table:table>
                <text:p text:style-name="table_bottom"/></text:section></draw:text-box></draw:frame></text:p>
                    <text:p text:style-name="al"> </text:p>
                  </text:list-item>
                  <text:list-item text:style-override="id1-3-2-2-2-3-3-2">
                    <text:number>b.</text:number>
                    <text:p text:style-name="al"> 1 januari van de subsidieperiode waarop de subsidie betrekking heeft, wordt gehanteerd als peildatum bij de bepaling van het aantal actieve leden van een instelling.</text:p>
                  </text:list-item>
                </text:list>
              </text:list-item>
              <text:list-item text:style-override="id1-3-2-2-2-4">
                <text:number>3.</text:number>
                <text:p text:style-name="al">Het subsidiebedrag als bijdrage in de kosten van een <text:span text:style-name="nadrukondlijn">artistiek leider</text:span> bedraagt in 2019 50 % van die kosten tot een maximum van:</text:p>
                <text:list text:style-name="id1-3-2-2-2-4-3">
                  <text:list-item text:style-override="id1-3-2-2-2-4-3-1">
                    <text:number>a.</text:number>
                    <text:p text:style-name="al">€ 2.515,- voor een beroepsdirigent, -instructeur of -regisseur; of </text:p>
                  </text:list-item>
                  <text:list-item text:style-override="id1-3-2-2-2-4-3-2">
                    <text:number>b.</text:number>
                    <text:p text:style-name="al">€ 1.220,- voor een niet beroepsdirigent, - instructeur, of -regisseur.</text:p>
                  </text:list-item>
                </text:list>
              </text:list-item>
              <text:list-item text:style-override="id1-3-2-2-2-5">
                <text:number/>
                <text:p text:style-name="al">In de in dit lid genoemde bedragen is 0% looncorrectie inbegrepen.</text:p>
                <text:p text:style-name="al">Indien bij uw vereniging meerdere soorten artistiek leiders betrokken zijn (bijvoorbeeld een regisseur en een dirigent), dan kan voor de tweede soort artistiek leider een bijdrage in de kosten van 25% van de kosten van 2018 worden gevraagd, met een maximum van € 1.220,-. Dit geldt uitsluitend voor een beroepsdirigent, -instructeur, of –regisseur. Deze regel is niet van toepassing op meerdere artistiek leiders van dezelfde categorie (bijvoorbeeld meerdere regisseurs of dirigenten).</text:p>
              </text:list-item>
              <text:list-item text:style-override="id1-3-2-2-2-6">
                <text:number>4.</text:number>
                <text:p text:style-name="al"/>
                <text:list text:style-name="id1-3-2-2-2-6-3">
                  <text:list-item text:style-override="id1-3-2-2-2-6-3-1">
                    <text:number>a.</text:number>
                    <text:p text:style-name="al"> Het subsidiebedrag als bijdrage in de kosten van <text:span text:style-name="nadrukondlijn">huur voor repetitieruimten</text:span> bedraagt in 2019 50% van die kosten (in 2018). </text:p>
                  </text:list-item>
                  <text:list-item text:style-override="id1-3-2-2-2-6-3-2">
                    <text:number>b.</text:number>
                    <text:p text:style-name="al"> In afwijking van het gestelde onder a. wordt ten aanzien van de volgende instellingen met betrekking tot de huur van repetitieruimte in P3, in 2019, een ander percentage gehanteerd:</text:p>
                    <text:list text:style-name="id1-3-2-2-2-6-3-2-3">
                      <text:list-item text:style-override="id1-3-2-2-2-6-3-2-3-1">
                        <text:number>1º</text:number>
                        <text:p text:style-name="al"> Stedelijk Orkest 57%;</text:p>
                      </text:list-item>
                      <text:list-item text:style-override="id1-3-2-2-2-6-3-2-3-2">
                        <text:number>2º</text:number>
                        <text:p text:style-name="al"> Harmonie Crescendo 58%;</text:p>
                      </text:list-item>
                      <text:list-item text:style-override="id1-3-2-2-2-6-3-2-3-3">
                        <text:number>3º</text:number>
                        <text:p text:style-name="al"> Kunst na Arbeid 59%;</text:p>
                      </text:list-item>
                      <text:list-item text:style-override="id1-3-2-2-2-6-3-2-3-4">
                        <text:number>4º</text:number>
                        <text:p text:style-name="al"> Symfonisch Orkest Purmerend en Omstreken 71%.</text:p>
                      </text:list-item>
                    </text:list>
                  </text:list-item>
                </text:list>
              </text:list-item>
              <text:list-item text:style-override="id1-3-2-2-2-7">
                <text:number>5.</text:number>
                <text:p text:style-name="al">Het subsidiebedrag als bijdrage in de <text:span text:style-name="nadrukondlijn">kosten van zaalhuur</text:span> ten behoeve van voorstellingen en uitvoeringen bedraagt in 2019, 50% van die kosten (in 2018) tot een maximum van € 1.500,-.</text:p>
              </text:list-item>
              <text:list-item text:style-override="id1-3-2-2-2-8">
                <text:number>6.</text:number>
                <text:p text:style-name="al"/>
                <text:list text:style-name="id1-3-2-2-2-8-3">
                  <text:list-item text:style-override="id1-3-2-2-2-8-3-1">
                    <text:number>a.</text:number>
                    <text:p text:style-name="al">Het subsidiebedrag als bijdrage in de <text:span text:style-name="nadrukondlijn">kosten van inschakeling van een orkest</text:span><text:span text:style-name="nadrukondlijn">respectievelijk een solist</text:span> bedraagt in 2019, 30% van die kosten (in 2018) tot een maximum van € 1.502,-.</text:p>
                  </text:list-item>
                  <text:list-item text:style-override="id1-3-2-2-2-8-3-2">
                    <text:number>b.</text:number>
                    <text:p text:style-name="al">Tot de onder a. bedoelde kosten behoren tevens de reiskosten van de orkestleden of de solist voor één repetitie en één generale repetitie en voor de daarop volgende koor-, musical-, opera- of operette-uitvoering(en).</text:p>
                  </text:list-item>
                </text:list>
              </text:list-item>
              <text:list-item text:style-override="id1-3-2-2-2-9">
                <text:number>7.</text:number>
                <text:p text:style-name="al"/>
                <text:list text:style-name="id1-3-2-2-2-9-3">
                  <text:list-item text:style-override="id1-3-2-2-2-9-3-1">
                    <text:number>a.</text:number>
                    <text:p text:style-name="al">Het subsidiebedrag als bijdrage in de <text:span text:style-name="nadrukondlijn">kosten van onderhoud van instrumenten</text:span> bedraagt in 2019 € 24,25 per bespeeld instrument.</text:p>
                  </text:list-item>
                  <text:list-item text:style-override="id1-3-2-2-2-9-3-2">
                    <text:number>b.</text:number>
                    <text:p text:style-name="al"> 1 januari van de subsidieperiode waarop de subsidie betrekking heeft, wordt gehanteerd als peildatum bij de bepaling van het aantal bespeelde instrumenten bij een instelling.</text:p>
                  </text:list-item>
                </text:list>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de nadere regels buiten toepassing laten of daarvan afwijken, voorzover toepassing van deze nadere regels leidt tot een onbillijkheid van overwegende aard.</text:p>
            <text:p text:style-name="al"/>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nadere regels treden in werking op de datum na die waarop ze zijn bekend gemaakt. </text:p>
              </text:list-item>
              <text:list-item text:style-override="id1-3-2-2-4-3">
                <text:number>2.</text:number>
                <text:p text:style-name="al">Op de in het eerste lid genoemde datum worden de Nadere regels amateurkunst Purmerend 2018, 2015 en 2016 ingetrokken. </text:p>
              </text:list-item>
              <text:list-item text:style-override="id1-3-2-2-4-4">
                <text:number>3.</text:number>
                <text:p text:style-name="al">Subsidieaanvragen kunnen vanaf de in het eerste lid genoemde datum en tot uiterlijk 1 oktober van het jaar waarop de Nadere regels amateurkunst Purmerend betrekking hebben, worden ingediend. </text:p>
                <text:p text:style-name="al"/>
              </text:list-item>
            </text:list>
            <text:p text:style-name="al">
            <text:span text:style-name="nadrukvet">Artikel </text:span>
            <text:span text:style-name="nadrukvet">5</text:span>
            <text:span text:style-name="nadrukvet"> Citeertitel</text:span>
          </text:p>
            <text:p text:style-name="al">Deze nadere regels worden aangehaald als: Nadere regels amateurkunst Purmerend 2019.</text:p>
            <text:p text:style-name="al"/>
          </text:section>
        </text:section>
        <text:section text:name="regeling-sluiting_id1-3-2-3" text:style-name="regeling-sluiting">
          <text:section text:name="ondertekening_id1-3-2-3-1">
            <text:p><text:span text:style-name="functie"/></text:p>
            <text:p><text:span text:style-name="functie">Purmerend, 29 januari 2019</text:span></text:p>
            <text:p><text:span text:style-name="functie"/></text:p>
            <text:p><text:span text:style-name="functie">Burgemeester en wethouders voornoemd,</text:span></text:p>
            <text:p><text:span text:style-name="functie">De loco-secretaris,</text:span></text:p>
            <text:p><text:span text:style-name="functie"> A. Heiner</text:span></text:p>
            <text:p><text:span text:style-name="functie">de locoburgemeester,</text:span></text:p>
            <text:p><text:span text:style-name="functie">M.T.A. Heg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0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mateurkunst Purmere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003</meta:user-defined>
    <meta:user-defined meta:name="OVERHEIDop.GmbID/DC.identifier">gmb-2019-29003</meta:user-defined>
    <meta:user-defined meta:name="OVERHEID.TaxonomieBeleidsagenda/OVERHEID.category">Cultuur en recreatie | Organisatie en beleid</meta:user-defined>
    <meta:user-defined meta:name="OVERHEID.Gemeente/DC.spatial">Purmerend</meta:user-defined>
    <meta:user-defined meta:name="DC.source">;http://decentrale.regelgeving.overheid.nl/cvdr/xhtmloutput/Historie/Purmerend/CVDR93479/CVDR93479_1.html</meta:user-defined>
    <meta:user-defined meta:name="OVERHEIDop.referentienummer">1460541</meta:user-defined>
    <meta:user-defined meta:name="DCTERMS.alternative">Nadere regels amateurkunst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2-08</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21111_1</meta:user-defined>
    <meta:user-defined meta:name="OVERHEIDop.versieInformatie"/>
  </office:meta>
</office:document-meta>
</file>