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5, 37 en 3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5, 37 en 39, 6041 JL Roermond: inpandige verbouwing naar een 12-tal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506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november 2019 besloten voor de beslissing op de aanvraag de beslistermijn met maximaal 6 weken te verlengen tot uiterlijk 8 jan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2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94 355786</meta:user-defined>
    <meta:user-defined meta:name="OVERHEID.EPSG28992/DC.spatial">196998 355780</meta:user-defined>
    <meta:user-defined meta:name="OVERHEID.EPSG28992/DC.spatial">197004 355771</meta:user-defined>
    <meta:user-defined meta:name="DC.title">Zwartbroekstraat 35, 37 en 39 - Verlengen beslistermijn aanvraag Omgevingsvergunning</meta:user-defined>
    <meta:user-defined meta:name="OVERHEID.PostcodeHuisnummer/OVERHEIDop.postcodeHuisnummer">6041JL 35</meta:user-defined>
    <meta:user-defined meta:name="OVERHEID.PostcodeHuisnummer/OVERHEIDop.postcodeHuisnummer">6041JL 37</meta:user-defined>
    <meta:user-defined meta:name="OVERHEID.PostcodeHuisnummer/OVERHEIDop.postcodeHuisnummer">6041JL 39</meta:user-defined>
    <meta:user-defined meta:name="OVERHEIDop.straatnaam">Zwartbroekstraat</meta:user-defined>
    <meta:user-defined meta:name="OVERHEIDop.straatnaam">Zwartbroekstraat</meta:user-defined>
    <meta:user-defined meta:name="OVERHEIDop.straatnaam">Zwartbroek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23</meta:user-defined>
    <meta:user-defined meta:name="OVERHEIDop.GmbID/DC.identifier">gmb-2019-290023</meta:user-defined>
    <meta:user-defined meta:name="OVERHEIDop.versieInformatie"/>
  </office:meta>
</office:document-meta>
</file>