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nlaan-voor 8 Kolham, Verleende omgevingsvergunning (reguliere procedure) Z2019-000083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rouwenlaan-voor 8 te Kolham, voor het verbouwen van bestaande woning en aanbouw, 27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002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2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2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610 578147</meta:user-defined>
    <meta:user-defined meta:name="DC.title">Vrouwenlaan-voor 8 Kolham, Verleende omgevingsvergunning (reguliere procedure) Z2019-00008384</meta:user-defined>
    <meta:user-defined meta:name="OVERHEID.PostcodeHuisnummer/OVERHEIDop.postcodeHuisnummer">9615TB 8</meta:user-defined>
    <meta:user-defined meta:name="OVERHEIDop.straatnaam">Vrouwenlaan-voor</meta:user-defined>
    <meta:user-defined meta:name="OVERHEIDop.woonplaats">Kolham</meta:user-defined>
    <meta:user-defined meta:name="DCTERMS.W3CDTF/DCTERMS.available">2019-11-29</meta:user-defined>
    <meta:user-defined meta:name="DCTERMS.W3CDTF/OVERHEIDop.jaargang">2019</meta:user-defined>
    <meta:user-defined meta:name="OVERHEIDop.publicationIssue">290022</meta:user-defined>
    <meta:user-defined meta:name="OVERHEIDop.GmbID/DC.identifier">gmb-2019-290022</meta:user-defined>
    <meta:user-defined meta:name="OVERHEIDop.versieInformatie"/>
  </office:meta>
</office:document-meta>
</file>