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Protocol Geheimhouding gemeente Arnhem 2019'</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Geheimhouding is de uitzondering</text:p>
            <text:list text:style-name="id1-3-2-2-2-2">
              <text:list-item text:style-override="id1-3-2-2-2-2">
                <text:number>1.</text:number>
                <text:p text:style-name="al">In de informatievoorziening van college of burgemeester naar de raad en in de vergaderingen van raad en raadskamers is openbaarheid de regel en geheimhouding de uitzondering;</text:p>
              </text:list-item>
              <text:list-item text:style-override="id1-3-2-2-2-3">
                <text:number>2.</text:number>
                <text:p text:style-name="al">Het opleggen van geheimhouding dient altijd te worden gemotiveerd en verantwoord, zoveel mogelijk in het openbaar.</text:p>
                <text:p text:style-name="al"/>
              </text:list-item>
            </text:list>
          </text:section>
          <text:section text:name="artikel_id1-3-2-2-3" text:style-name="artikel">
            <text:p text:style-name="artikel_kop_titel"><text:span text:style-name="artikel_kop_label">Artikel</text:span> <text:span text:style-name="artikel_kop_nr">1.2</text:span> Wettelijke kaders</text:p>
            <text:list text:style-name="id1-3-2-2-3-2">
              <text:list-item text:style-override="id1-3-2-2-3-2">
                <text:number>1.</text:number>
                <text:p text:style-name="al">De Wet Openbaarheid van Bestuur beschrijft in artikel 10 de gronden op basis waarvan geheimhouding kan worden opgelegd;</text:p>
              </text:list-item>
              <text:list-item text:style-override="id1-3-2-2-3-3">
                <text:number>2.</text:number>
                <text:p text:style-name="al">De Algemene Wet Bestuursrecht bepaalt in artikel 2:5 dat een geheimhoudingsplicht geldt voor alle gegevens waarvan iemand het vertrouwelijke karakter kent of redelijkerwijs moet vermoeden;</text:p>
              </text:list-item>
              <text:list-item text:style-override="id1-3-2-2-3-4">
                <text:number>3.</text:number>
                <text:p text:style-name="al">Het Wetboek van Strafrecht bepaalt in artikel 272 de strafbaarheid van het schenden van de geheimhoudingsplicht;</text:p>
              </text:list-item>
              <text:list-item text:style-override="id1-3-2-2-3-5">
                <text:number>4.</text:number>
                <text:p text:style-name="al">De Gemeentewet bepaalt in de artikelen 23 en 24 de regels voor besloten raadsvergaderingen, in artikel 25 de regels voor het opleggen en opheffen van geheimhouding en in artikel 86 de regels voor besloten raadskamervergaderingen;</text:p>
              </text:list-item>
              <text:list-item text:style-override="id1-3-2-2-3-6">
                <text:number>5.</text:number>
                <text:p text:style-name="al">In het reglement van orde voor de voor de Politieke Avond en in het Protocol Geheimhouding worden de regels voor besloten vergaderingen en geheimhouding nader uitgewerkt.</text:p>
                <text:p text:style-name="al"/>
              </text:list-item>
            </text:list>
          </text:section>
          <text:section text:name="paragraaf_id1-3-2-2-4" text:style-name="paragraaf">
            <text:p text:style-name="paragraaf_kop"><text:span text:style-name="label">Paragraaf</text:span> <text:span text:style-name="nr">2</text:span> Geheimhouding van document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Geheim en vertrouwelijk</text:p>
            <text:p text:style-name="al">Het college en de burgemeester gebruiken voor alle documenten die zij aan de raad, aan raadskamers of aan leden van de raad overleggen en die niet openbaar mogen worden, de term 'geheim'. De term vertrouwelijk wordt niet gebruikt.</text:p>
            <text:p text:style-name="al"/>
          </text:section>
          <text:section text:name="artikel_id1-3-2-2-6" text:style-name="artikel">
            <text:p text:style-name="artikel_kop_titel"><text:span text:style-name="artikel_kop_label">Artikel</text:span> <text:span text:style-name="artikel_kop_nr">2.2</text:span> Gronden voor geheimhouding</text:p>
            <text:p text:style-name="al">Het college en de burgemeester vermelden zowel de wettelijke grondslag als de inhoudelijke motivatie voor de geheimhouding op de documenten die zij als geheim aan de raad, aan de raadskamer of aan leden van de raad aanbiedt.</text:p>
            <text:p text:style-name="al"/>
          </text:section>
          <text:section text:name="artikel_id1-3-2-2-7" text:style-name="artikel">
            <text:p text:style-name="artikel_kop_titel"><text:span text:style-name="artikel_kop_label">Artikel</text:span> <text:span text:style-name="artikel_kop_nr">2.3</text:span> Horizonbepaling</text:p>
            <text:p text:style-name="al">Het college en de burgemeester vermelden in alle gevallen onder welke voorwaarde of na welke datum de geheimhouding kan worden opgeheven. Bestaat er noch een voorwaarde waar onder - noch een datum waar na de geheimhouding kan worden opgeheven, dan wordt vermeld dat de geheimhouding 'voor onbepaalde tijd' dient te gelden.</text:p>
            <text:p text:style-name="al"/>
          </text:section>
          <text:section text:name="artikel_id1-3-2-2-8" text:style-name="artikel">
            <text:p text:style-name="artikel_kop_titel"><text:span text:style-name="artikel_kop_label">Artikel</text:span> <text:span text:style-name="artikel_kop_nr">2.4</text:span> Hoofddocument openbaar</text:p>
            <text:p text:style-name="al">Het opleggen van geheimhouding op een compleet document vindt zeer terughoudend plaats. Waar mogelijk wordt de informatie die geheim moet blijven in een bijlage opgenomen.</text:p>
            <text:p text:style-name="al"/>
          </text:section>
          <text:section text:name="artikel_id1-3-2-2-9" text:style-name="artikel">
            <text:p text:style-name="artikel_kop_titel"><text:span text:style-name="artikel_kop_label">Artikel</text:span> <text:span text:style-name="artikel_kop_nr">2.5</text:span> Herkenbaarheid geheime documenten</text:p>
            <text:p text:style-name="al">Iedere pagina van een geheim document wordt door het college voorzien van de aanduiding 'GEHEIM'.</text:p>
            <text:p text:style-name="al"/>
          </text:section>
          <text:section text:name="paragraaf_id1-3-2-2-10" text:style-name="paragraaf">
            <text:p text:style-name="paragraaf_kop"><text:span text:style-name="label">Paragraaf</text:span> <text:span text:style-name="nr">3</text:span> Bekrachtiging geheimhoud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3.1</text:span> Bekrachtiging</text:p>
            <text:p text:style-name="al">De bekrachtiging van geheimhouding van documenten die door het college onder (voorlopige) geheimhouding worden overlegd aan de raad, wordt op de agenda van de eerstvolgende vergadering van de raad geplaatst.</text:p>
            <text:p text:style-name="al"/>
          </text:section>
          <text:section text:name="artikel_id1-3-2-2-12" text:style-name="artikel">
            <text:p text:style-name="artikel_kop_titel"><text:span text:style-name="artikel_kop_label">Artikel</text:span> <text:span text:style-name="artikel_kop_nr">3.2</text:span> Agendering</text:p>
            <text:p text:style-name="al">De agendering vindt plaats door middel van een door het dagelijks bestuur van de agendacommissie voor te bereiden (verzamel)besluit waarin tot bekrachtiging wordt overgegaan van alle in de voorliggende periode aan de raad overgelegde geheime documenten.</text:p>
            <text:p text:style-name="al"/>
          </text:section>
          <text:section text:name="paragraaf_id1-3-2-2-13" text:style-name="paragraaf">
            <text:p text:style-name="paragraaf_kop"><text:span text:style-name="label">Paragraaf</text:span> <text:span text:style-name="nr">4</text:span> Vergaderen in beslotenheid</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4.1</text:span> Openbare aankondiging en opening</text:p>
            <text:list text:style-name="id1-3-2-2-14-2">
              <text:list-item text:style-override="id1-3-2-2-14-2">
                <text:number>1.</text:number>
                <text:p text:style-name="al">Vergaderingen, ook wanneer deze geheel of gedeeltelijk in beslotenheid plaatsvinden, worden openbaar aangekondigd en geopend, behoudens de vergadering waarin over de aanbeveling voor benoeming of herbenoeming van de burgemeester wordt besloten. Deze vergadering is van</text:p>
              </text:list-item>
              <text:list-item text:style-override="id1-3-2-2-14-3">
                <text:number>2.</text:number>
                <text:p text:style-name="al">begin tot einde besloten.</text:p>
              </text:list-item>
              <text:list-item text:style-override="id1-3-2-2-14-4">
                <text:number>3.</text:number>
                <text:p text:style-name="al">Op de agenda wordt in globale termen aangekondigd dat een geheim stuk of onderwerp wordt besproken, tenzij reeds met het gebruik van globale termen een deel van de geheime inhoud wordt geopenbaard. In dat geval wordt het onderwerp van de besloten vergadering niet bekend gemaakt.</text:p>
                <text:p text:style-name="al"/>
              </text:list-item>
            </text:list>
          </text:section>
          <text:section text:name="artikel_id1-3-2-2-15" text:style-name="artikel">
            <text:p text:style-name="artikel_kop_titel"><text:span text:style-name="artikel_kop_label">Artikel</text:span> <text:span text:style-name="artikel_kop_nr">4.2</text:span> Sluiten van de deuren</text:p>
            <text:list text:style-name="id1-3-2-2-15-2">
              <text:list-item text:style-override="id1-3-2-2-15-2">
                <text:number>1.</text:number>
                <text:p text:style-name="al">Op verzoek van ten minste een vijfde deel van de aanwezige raadsleden of fractievolgers of als de voorzitter dit nodig vindt, worden de deuren gesloten.</text:p>
              </text:list-item>
              <text:list-item text:style-override="id1-3-2-2-15-3">
                <text:number>2.</text:number>
                <text:p text:style-name="al">Als de deuren sluiten, dan mogen raadsleden, fractievolgers, leden van het college, functioneel betrokken ambtenaren en griffiepersoneel aanwezig zijn, tenzij de vergadering anders beslist.</text:p>
              </text:list-item>
              <text:list-item text:style-override="id1-3-2-2-15-4">
                <text:number>3.</text:number>
                <text:p text:style-name="al">Als de deuren worden gesloten draagt de griffie er zorg voor dat de uitzending van de vergadering wordt stopgezet en dat de vergadering niet langer elders in het stadhuis is te volgen.</text:p>
                <text:p text:style-name="al"/>
              </text:list-item>
            </text:list>
          </text:section>
          <text:section text:name="artikel_id1-3-2-2-16" text:style-name="artikel">
            <text:p text:style-name="artikel_kop_titel"><text:span text:style-name="artikel_kop_label">Artikel</text:span> <text:span text:style-name="artikel_kop_nr">4.3</text:span> Vergaderen achter gesloten deuren</text:p>
            <text:list text:style-name="id1-3-2-2-16-2">
              <text:list-item text:style-override="id1-3-2-2-16-2">
                <text:number>1.</text:number>
                <text:p text:style-name="al">Het eerste wat de voorzitter doet na het sluiten van de deuren is aan de raad of aan de raadskamer voorleggen of er daadwerkelijk in beslotenheid verder zal worden vergaderd</text:p>
              </text:list-item>
              <text:list-item text:style-override="id1-3-2-2-16-3">
                <text:number>2.</text:number>
                <text:p text:style-name="al">Als de raad of raadskamer beslist in beslotenheid te vergaderen dan registreert de griffie alle aanwezigen.</text:p>
              </text:list-item>
              <text:list-item text:style-override="id1-3-2-2-16-4">
                <text:number>3.</text:number>
                <text:p text:style-name="al"> Indien voorzienbaar is dat een deel van een vergadering achter gesloten deuren zal plaatsvinden, dan wordt zo mogelijk eerst het openbare gedeelte van de vergadering afgerond.</text:p>
                <text:p text:style-name="al"/>
              </text:list-item>
            </text:list>
          </text:section>
          <text:section text:name="artikel_id1-3-2-2-17" text:style-name="artikel">
            <text:p text:style-name="artikel_kop_titel"><text:span text:style-name="artikel_kop_label">Artikel</text:span> <text:span text:style-name="artikel_kop_nr">4.4</text:span> Opleggen van geheimhouding</text:p>
            <text:list text:style-name="id1-3-2-2-17-2">
              <text:list-item text:style-override="id1-3-2-2-17-2">
                <text:number>1.</text:number>
                <text:p text:style-name="al">Geheimhouding wordt tijdens de vergadering door de raad of de raadskamer opgelegd. De voorzitter doet daartoe tijdens de vergadering een expliciet voorstel om geheimhouding op te leggen op hetgeen is besproken tijdens de vergadering.</text:p>
              </text:list-item>
              <text:list-item text:style-override="id1-3-2-2-17-3">
                <text:number>2.</text:number>
                <text:p text:style-name="al">Het opleggen van geheimhouding op hetgeen achter gesloten deuren is verhandeld, gebeurt alleen als een van de gronden van artikel 10 van de Wet Openbaarheid van Bestuur van toepassing is en ingeroepen is.</text:p>
                <text:p text:style-name="al"/>
              </text:list-item>
            </text:list>
          </text:section>
          <text:section text:name="artikel_id1-3-2-2-18" text:style-name="artikel">
            <text:p text:style-name="artikel_kop_titel"><text:span text:style-name="artikel_kop_label">Artikel</text:span> <text:span text:style-name="artikel_kop_nr">4.5</text:span> Verslag</text:p>
            <text:p text:style-name="al">Van een vergadering met gesloten deuren wordt altijd een audioverslag opgemaakt. Dit verslag wordt niet openbaar gemaakt tenzij de raad of raadskamer anders beslist.</text:p>
            <text:p text:style-name="al"/>
          </text:section>
          <text:section text:name="artikel_id1-3-2-2-19" text:style-name="artikel">
            <text:p text:style-name="artikel_kop_titel"><text:span text:style-name="artikel_kop_label">Artikel</text:span> <text:span text:style-name="artikel_kop_nr">4.6</text:span> Overleg in fracties</text:p>
            <text:p text:style-name="al">Overleg tussen fractiegenoten over verstrekte geheime informatie is mogelijk, ook als er leden van de fractie niet aanwezig zijn geweest bij de besloten vergadering. Alle raadsleden en fractievolgers kunnen kennisnemen van het audioverslag van een besloten vergadering.</text:p>
            <text:p text:style-name="al"/>
          </text:section>
          <text:section text:name="paragraaf_id1-3-2-2-20" text:style-name="paragraaf">
            <text:p text:style-name="paragraaf_kop"><text:span text:style-name="label">Paragraaf</text:span> <text:span text:style-name="nr">5</text:span> Beschikbaarheid en register</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schikbaarheid geheime documenten en verslagen besloten vergaderingen</text:p>
            <text:list text:style-name="id1-3-2-2-21-2">
              <text:list-item text:style-override="id1-3-2-2-21-2">
                <text:number>1.</text:number>
                <text:p text:style-name="al">Geheime documenten worden ter inzage gelegd op de griffie;</text:p>
              </text:list-item>
              <text:list-item text:style-override="id1-3-2-2-21-3">
                <text:number>2.</text:number>
                <text:p text:style-name="al">Geheime documenten waarvan de omvang zodanig groot is, dat van de leden van de raad niet verwacht kan worden dat zij deze uitsluitend op de griffie kunnen bestuderen, worden door middel van een koeriersdienst op de huisadressen van de raadsleden bezorgd.</text:p>
              </text:list-item>
              <text:list-item text:style-override="id1-3-2-2-21-4">
                <text:number>3.</text:number>
                <text:p text:style-name="al">Audioverslagen van besloten vergaderingen worden bewaard- en zijn te raadplegen op de griffie.</text:p>
                <text:p text:style-name="al"/>
              </text:list-item>
            </text:list>
          </text:section>
          <text:section text:name="artikel_id1-3-2-2-22" text:style-name="artikel">
            <text:p text:style-name="artikel_kop_titel"><text:span text:style-name="artikel_kop_label">Artikel</text:span> <text:span text:style-name="artikel_kop_nr">5.2</text:span> Register</text:p>
            <text:list text:style-name="id1-3-2-2-22-2">
              <text:list-item text:style-override="id1-3-2-2-22-2">
                <text:number>1.</text:number>
                <text:p text:style-name="al">De griffie legt een register aan van alle documenten waar de raad geheimhouding heeft opgelegd/bekrachtigd.</text:p>
              </text:list-item>
              <text:list-item text:style-override="id1-3-2-2-22-3">
                <text:number>2.</text:number>
                <text:p text:style-name="al">de griffie legt een register aan van alle vergaderingen of delen van vergaderingen die in beslotenheid zijn gehouden en waarbij op het verhandelde geheimhouding is opgelegd</text:p>
              </text:list-item>
              <text:list-item text:style-override="id1-3-2-2-22-4">
                <text:number>3.</text:number>
                <text:p text:style-name="al">De registers bevatten de datums van de vergadering, de datum van bekrachtiging, de reden voor de geheimhouding en de horizonbepaling dan wel de datum waarop of voorwaarde waaronder de geheimhouding wordt opgeheven.</text:p>
              </text:list-item>
              <text:list-item text:style-override="id1-3-2-2-22-5">
                <text:number>4.</text:number>
                <text:p text:style-name="al">De registers worden in het raadsinformatiesysteem geplaatst;</text:p>
              </text:list-item>
              <text:list-item text:style-override="id1-3-2-2-22-6">
                <text:number>5.</text:number>
                <text:p text:style-name="al">De griffie bewaakt de horizonbepalingen en zorgt ervoor dat indien geheimhouding kan worden opgeheven hiertoe een voorstel aan de raad wordt gedaan.</text:p>
                <text:p text:style-name="al"/>
              </text:list-item>
            </text:list>
          </text:section>
        </text:section>
        <text:section text:name="regeling-sluiting_id1-3-2-3" text:style-name="regeling-sluiting">
          <text:section text:name="ondertekening_id1-3-2-3-1">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001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1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1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N.v.t.</meta:user-defined>
    <meta:user-defined meta:name="DCTERMS.alternative">Protocol Geheimhouding gemeente Arnhem 2019</meta:user-defined>
    <dc:language>nl</dc:language>
    <meta:user-defined meta:name="OVERHEID.Gemeente/DC.spatial">Arnhem</meta:user-defined>
    <meta:user-defined meta:name="DC.title">Het 'Protocol Geheimhouding gemeente Arnhem 2019'</meta:user-defined>
    <meta:user-defined meta:name="DCTERMS.W3CDTF/DCTERMS.available">2019-11-29</meta:user-defined>
    <meta:user-defined meta:name="DCTERMS.W3CDTF/OVERHEIDop.jaargang">2019</meta:user-defined>
    <meta:user-defined meta:name="OVERHEIDop.publicationIssue">290014</meta:user-defined>
    <meta:user-defined meta:name="OVERHEIDop.betreftRegeling">CVDR629974_1</meta:user-defined>
    <meta:user-defined meta:name="OVERHEIDop.GmbID/DC.identifier">gmb-2019-290014</meta:user-defined>
    <meta:user-defined meta:name="xs:date/OVERHEIDop.startdatum">2019-11-30</meta:user-defined>
    <meta:user-defined meta:name="OVERHEIDop.versieInformatie"/>
  </office:meta>
</office:document-meta>
</file>