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Tubbergen houdende regels  omtrent Ontwikkelingsmogelijkheden voor grootschalige zonnevelden in  Noordoost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  van de gemeente Tubbergen,</text:p>
            <text:p text:style-name="al">gelezen het voorstel van het college van burgemeester en wethouders van 15 mei 2019,  nr. 7 A;</text:p>
            <text:p text:style-name="al">gelet op het advies van de commissie Ruimte en Economie van 27 mei 2019</text:p>
            <text:p text:style-name="al">gelet op artikel 4:81 Awb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        tot vaststelling van de de notitie "Ontwikkelingsmogelijkheden voor grootschalige zonnevelden in Noordoost Twente';</text:p>
              </text:list-item>
              <text:list-item text:style-override="id1-3-2-2-1-2-2">
                <text:number>2.</text:number>
                <text:p text:style-name="al">       tot het overnemen van de inspraakreacties (gedeeltelijk)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 besloten in de openbare raadsvergadering van 17 juni 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 raadsgriffier,</text:span></text:p>
          </text:section>
          <text:section text:name="ondertekening_id1-3-2-3-3">
            <text:p><text:span text:style-name="functie">mr. L. Legtenberg</text:span></text:p>
          </text:section>
          <text:section text:name="ondertekening_id1-3-2-3-4">
            <text:p><text:span text:style-name="functie">                                                         De voorzitter,</text:span></text:p>
          </text:section>
          <text:section text:name="ondertekening_id1-3-2-3-5">
            <text:p><text:span text:style-name="functie">Drs. Ing. W.A.M. Haverkamp-Wenk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001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Bestuur | Organisatie en beleid</meta:user-defined>
    <meta:user-defined meta:name="DC.source">artikel 4:81 van de Algemene wet bestuursrecht]|[1.0:c:BWBR0005537&amp;artikel=4%3A81&amp;g=2019-11-14</meta:user-defined>
    <meta:user-defined meta:name="OVERHEIDop.referentienummer">7 B</meta:user-defined>
    <meta:user-defined meta:name="DCTERMS.alternative">Ontwikkelingsmogelijkheden voor grootschalige zonnevelden in Noordoost Twente</meta:user-defined>
    <dc:language>nl</dc:language>
    <meta:user-defined meta:name="OVERHEID.Gemeente/DC.spatial">Tubbergen</meta:user-defined>
    <meta:user-defined meta:name="DC.title">Besluit van de gemeenteraad van de gemeente Tubbergen houdende regels  omtrent Ontwikkelingsmogelijkheden voor grootschalige zonnevelden in  Noordoost Twente</meta:user-defined>
    <meta:user-defined meta:name="DCTERMS.W3CDTF/DCTERMS.available">2019-11-29</meta:user-defined>
    <meta:user-defined meta:name="OVERHEIDop.externeBijlage">Ontwikkelingsmogelijkheden zonnevelden|exb-2019-57204</meta:user-defined>
    <meta:user-defined meta:name="OVERHEIDop.externeBijlage">reactienota inspraakreacties |exb-2019-57205</meta:user-defined>
    <meta:user-defined meta:name="DCTERMS.W3CDTF/OVERHEIDop.jaargang">2019</meta:user-defined>
    <meta:user-defined meta:name="OVERHEIDop.publicationIssue">290012</meta:user-defined>
    <meta:user-defined meta:name="OVERHEIDop.betreftRegeling">CVDR629973_1</meta:user-defined>
    <meta:user-defined meta:name="OVERHEIDop.GmbID/DC.identifier">gmb-2019-290012</meta:user-defined>
    <meta:user-defined meta:name="xs:date/OVERHEIDop.startdatum">2019-11-30</meta:user-defined>
    <meta:user-defined meta:name="OVERHEIDop.versieInformatie"/>
  </office:meta>
</office:document-meta>
</file>