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kinderopvang sociaal dom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eidschendam-Voorburg, in aanmerking nemende dat er een geüniformeerde toepassing van kinderopvang binnen het sociaal domein gewenst is, stelt de navolgende Beleidsregel kinderopvang sociaal domein 2020 vast op grond van:</text:p>
            <text:p text:style-name="al"/>
            <text:p text:style-name="al">• Artikel 4:81 Awb</text:p>
            <text:p text:style-name="al">• Artikel 1.6 lid 1 onder c en onder e Wet kinderopvang</text:p>
            <text:p text:style-name="al">• Verordening Wet kinderopvang Gemeente Leidschendam-Voorburg 201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pen</text:p>
            <text:list text:style-name="id1-3-2-2-2-2">
              <text:list-item text:style-override="id1-3-2-2-2-2-1">
                <text:number>1.</text:number>
                <text:p text:style-name="al">Belanghebbende: Belanghebbende op grond van de WMO, Jeugdwet, Participatiewet, IOAW of belanghebbende met een SMI.</text:p>
              </text:list-item>
              <text:list-item text:style-override="id1-3-2-2-2-2-2">
                <text:number>2.</text:number>
                <text:p text:style-name="al">SMI: Sociaal-medische indicatie zoals bedoeld in de Wet kinderopvang.</text:p>
              </text:list-item>
              <text:list-item text:style-override="id1-3-2-2-2-2-3">
                <text:number>3.</text:number>
                <text:p text:style-name="al">Gezin: Het gezin zoals bedoeld in artikel 4 lid 1 onder c Particpatiewet.</text:p>
              </text:list-item>
              <text:list-item text:style-override="id1-3-2-2-2-2-4">
                <text:number>4.</text:number>
                <text:p text:style-name="al">Arbeidstoeleiding: Iedere door het College aangeboden voorziening op grond van artikel 7 Participatiewet en artikel 8a Participatiewet.</text:p>
              </text:list-item>
              <text:list-item text:style-override="id1-3-2-2-2-2-5">
                <text:number>5.</text:number>
                <text:p text:style-name="al">Kinderopvang: Opvang van kinderen in de leeftijd tot 12 jaar gedurende werkdagen ter ondersteuning van de arbeidstoeleiding of ter ondersteuning van specifieke gezinssituaties of op grond van een SMI.</text:p>
              </text:list-item>
              <text:list-item text:style-override="id1-3-2-2-2-2-6">
                <text:number>6.</text:number>
                <text:p text:style-name="al">Tegemoetkoming: De kosten van kinderopvang na aftrek van de te ontvangen kinderopvangtoeslag.</text:p>
              </text:list-item>
              <text:list-item text:style-override="id1-3-2-2-2-2-7">
                <text:number>7.</text:number>
                <text:p text:style-name="al">Voorliggende voorziening: Kinderopvangtoeslag van de Belastingdienst, secundaire arbeidsvoorwaarden die in kinderopvang voorzien.</text:p>
              </text:list-item>
              <text:list-item text:style-override="id1-3-2-2-2-2-8">
                <text:number>8.</text:number>
                <text:p text:style-name="al">Bijstandsnorm: De hoogte van de bijstandsnorm voor een alleenstaand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</text:p>
            <text:p text:style-name="al">Bieden van een voorziening tegemoetkoming in de kosten van kinderopvang aan belanghebbenden die in de omstandigheid verkeren dat er geen of slechts gedeeltelijk een voorliggende voorziening beschikbaar i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</text:p>
            <text:list text:style-name="id1-3-2-2-4-2">
              <text:list-item text:style-override="id1-3-2-2-4-2-1">
                <text:number>1.</text:number>
                <text:p text:style-name="al">Om in aanmerking te komen voor de tegemoetkoming kinderopvang kan op verzoek van belanghebbende of ambtshalve een aanvraag worden behandeld.</text:p>
              </text:list-item>
              <text:list-item text:style-override="id1-3-2-2-4-2-2">
                <text:number>2.</text:number>
                <text:p text:style-name="al">De tegemoetkoming kinderopvang kan aan belanghebbende worden verleend zolang sprake is van:</text:p>
                <text:list text:style-name="id1-3-2-2-4-2-2-3">
                  <text:list-item text:style-override="id1-3-2-2-4-2-2-3-1">
                    <text:number>a.</text:number>
                    <text:p text:style-name="al">Noodzaak in het kader van arbeidstoeleiding;</text:p>
                  </text:list-item>
                  <text:list-item text:style-override="id1-3-2-2-4-2-2-3-2">
                    <text:number>b.</text:number>
                    <text:p text:style-name="al">SMI, afgegeven door een huisarts, maatschappelijk werk of een andere professionele ondersteuner;</text:p>
                  </text:list-item>
                  <text:list-item text:style-override="id1-3-2-2-4-2-2-3-3">
                    <text:number>c.</text:number>
                    <text:p text:style-name="al">Noodzaak in verband met gezinsondersteuning op advies uitvoering WMO of Jeugdwet.</text:p>
                  </text:list-item>
                </text:list>
              </text:list-item>
              <text:list-item text:style-override="id1-3-2-2-4-2-3">
                <text:number>3.</text:number>
                <text:p text:style-name="al">De tegemoetkoming is tijdelijk en wordt enkel voor de duur van de indicatie of arbeidstoeleiding verstrekt of tot een duurzame oplossing is gevond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Gegevensverstrekking en medewerking</text:p>
            <text:p text:style-name="al">De aanvraag kan niet worden behandeld wanneer de voor vaststelling van de voorwaarden noodzakelijke gegevens niet worden verstrekt of wanneer belanghebbende niet meewerkt aan een onderzoek noodzakelijk voor de vaststell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Vorm van verstrekking</text:p>
            <text:p text:style-name="al">De tegemoetkoming in de kosten van kinderopvang wordt toegekend aan belanghebbende, de uitbetaling vindt plaats aan de kinderopvang onder aftrek van de kinderopvangtoeslag en de eigen bijdrage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Eigen bijdrage</text:p>
            <text:list text:style-name="id1-3-2-2-7-2">
              <text:list-item text:style-override="id1-3-2-2-7-2-1">
                <text:number>1.</text:number>
                <text:p text:style-name="al">Belanghebbende die in aanmerking komt voor de tegemoetkoming is hiervoor een maandelijkse eigen bijdrage verschuldigd. De hoogte van de eigen bijdrage is gelijk aan de door de Belastingdienst gehanteerde tarieventabel. </text:p>
              </text:list-item>
              <text:list-item text:style-override="id1-3-2-2-7-2-2">
                <text:number>2.</text:number>
                <text:p text:style-name="al">De eigen bijdrage is niet verschuldigd wanneer het gezamenlijk netto gezinsinkomen lager is dan 130% van de norm voor gehuwden op grond van artikel 21 onder b Participatiewet.</text:p>
              </text:list-item>
              <text:list-item text:style-override="id1-3-2-2-7-2-3">
                <text:number>3.</text:number>
                <text:p text:style-name="al">De eigen bijdrage wordt vermeerderd met het bedrag aan overschrijding van de vermogensgrens zoals bepaald in artikel 7 lid 2. </text:p>
              </text:list-item>
              <text:list-item text:style-override="id1-3-2-2-7-2-4">
                <text:number>4.</text:number>
                <text:p text:style-name="al">Wanneer sprake is van problematische schulden waarvoor schuldhulpverlening is ingezet en/of sprake is van WSNP wordt de eigen bijdrage kwijtgeschold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komens- en vermogensgrens</text:p>
            <text:list text:style-name="id1-3-2-2-8-2">
              <text:list-item text:style-override="id1-3-2-2-8-2-1">
                <text:number>1.</text:number>
                <text:p text:style-name="al">Wanneer het bruto inkomen van het gezin hoger is dan € 45.000,00 per jaar wordt geen tegemoetkoming verstrekt.</text:p>
              </text:list-item>
              <text:list-item text:style-override="id1-3-2-2-8-2-2">
                <text:number>2.</text:number>
                <text:p text:style-name="al">Wanneer de tegoeden van het gezin op bankrekeningen en andere waarde vertegenwoordigende accounts het bedrag van € 20.000,00 overstijgen wordt het meerdere als eigen bijdrage gevraagd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dexering</text:p>
            <text:p text:style-name="al">De inkomensgrens in artikel 7 lid 1 wordt na inwerkingtreding van deze beleidsregel jaarlijks per 1 januari geindexeerd met 0,5%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beleidsregel treedt in werking met ingang van 1 januari 2020.</text:p>
            <text:p text:style-name="al"/>
            <text:p text:style-name="al">Aldus vastgesteld in de vergadering van het college van burgemeester en wethouders</text:p>
            <text:p text:style-name="al">van 10 september 2019</text:p>
            <text:p text:style-name="al"/>
            <text:p text:style-name="al">mr. drs. M.R. Gorsse, K. Tigelaar</text:p>
            <text:p text:style-name="al">loco-secretaris, burgemeeste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001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1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1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Sociale zekerheid | Organisatie en beleid</meta:user-defined>
    <meta:user-defined meta:name="DC.source">artikel 4:81 van de Algemene wet bestuursrecht]|[1.0:c:BWBR0005537&amp;artikel=4%3A81&amp;g=2019-11-14</meta:user-defined>
    <meta:user-defined meta:name="DC.source">artikel 1.6, eerste lid, van de Wet kinderopvang en kwaliteitseisen peuterspeelzalen]|[1.0:c:BWBR0017017&amp;artikel=1.6&amp;lid=1&amp;g=2019-01-01</meta:user-defined>
    <meta:user-defined meta:name="DC.source">https://decentrale.regelgeving.overheid.nl/cvdr/xhtmloutput/Historie/Leidschendam-Voorburg/CVDR195598/CVDR195598_1.html</meta:user-defined>
    <meta:user-defined meta:name="OVERHEIDop.referentienummer">1295</meta:user-defined>
    <meta:user-defined meta:name="DCTERMS.alternative">Beleidsregel kinderopvang sociaal domein 2020 </meta:user-defined>
    <dc:language>nl</dc:language>
    <meta:user-defined meta:name="OVERHEID.Gemeente/DC.spatial">Leidschendam-Voorburg</meta:user-defined>
    <meta:user-defined meta:name="DC.title">Beleidsregel kinderopvang sociaal domein 2020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11</meta:user-defined>
    <meta:user-defined meta:name="OVERHEIDop.betreftRegeling">CVDR629972_1</meta:user-defined>
    <meta:user-defined meta:name="xs:date/OVERHEIDop.startdatum">2020-01-01</meta:user-defined>
    <meta:user-defined meta:name="OVERHEIDop.GmbID/DC.identifier">gmb-2019-290011</meta:user-defined>
    <meta:user-defined meta:name="OVERHEIDop.versieInformatie"/>
  </office:meta>
</office:document-meta>
</file>