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 190, 5231 BC, ’s-Hertogenbosch, het verwijderen van asbest uit een woning, bouw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lokkenlaan 190, 5231 BC, ’s-Hertogenbosch, het verwijderen van asbest uit een woning, WB00045797, 01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01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kkenlaan 190, 5231 BC, ’s-Hertogenbosch, het verwijderen van asbest uit een woning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001</meta:user-defined>
    <meta:user-defined meta:name="OVERHEIDop.GmbID/DC.identifier">gmb-2019-290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BC 190</meta:user-defined>
    <meta:user-defined meta:name="OVERHEIDop.woonplaats">'s-Hertogenbosch</meta:user-defined>
    <meta:user-defined meta:name="OVERHEIDop.straatnaam">Klokkenlaa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61 414270</meta:user-defined>
    <meta:user-defined meta:name="OVERHEIDop.versieInformatie"/>
  </office:meta>
</office:document-meta>
</file>