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het verwijderen van asbesthoudend materiaal uit cv-kast en kozijnpaneel op het adres Chopinstraat 26 te Brunssum.</text:p>
            <text:p text:style-name="common-al">Dossiernummer: 1843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opinstraat 2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90</meta:user-defined>
    <meta:user-defined meta:name="OVERHEIDop.GmbID/DC.identifier">gmb-201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W 66</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777</meta:user-defined>
    <meta:user-defined meta:name="OVERHEIDop.versieInformatie"/>
  </office:meta>
</office:document-meta>
</file>