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N34 (diverse locaties): voor het realiseen van infrastructurele voorzie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september 2019. Besluit verzonden op 27 nov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5197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999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9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9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55197-2019</meta:user-defined>
    <dc:language>nl</dc:language>
    <meta:user-defined meta:name="OVERHEID.EPSG28992/DC.spatial">246544 523612</meta:user-defined>
    <meta:user-defined meta:name="DC.title">Gemeente Coevorden - N34 (diverse locaties): voor het realiseen van infrastructurele voorzieningen (verleend)</meta:user-defined>
    <meta:user-defined meta:name="OVERHEID.PostcodeHuisnummer/OVERHEIDop.postcodeHuisnummer">7751SL 4</meta:user-defined>
    <meta:user-defined meta:name="OVERHEIDop.straatnaam">Huizingerstuk</meta:user-defined>
    <meta:user-defined meta:name="OVERHEIDop.woonplaats">Dal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998</meta:user-defined>
    <meta:user-defined meta:name="OVERHEIDop.GmbID/DC.identifier">gmb-2019-289998</meta:user-defined>
    <meta:user-defined meta:name="OVERHEIDop.versieInformatie"/>
  </office:meta>
</office:document-meta>
</file>