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73*"/>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van de gemeenteraad van de gemeente Amsterdam houdende regels omtrent de heffing en invordering van leges (Legesverorden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de voorstellen van burgemeester en wethouders van 24 september 2019,</text:p>
            <text:p text:style-name="al">gelet op </text:p>
            <text:list text:style-name="id1-3-2-1-1-5">
              <text:list-item text:style-override="id1-3-2-1-1-5-1">
                <text:number>•</text:number>
                <text:p text:style-name="al">artikel 216 van de Gemeentewet,</text:p>
              </text:list-item>
              <text:list-item text:style-override="id1-3-2-1-1-5-2">
                <text:number>•</text:number>
                <text:p text:style-name="al">artikel 229 van de Gemeentewet, </text:p>
              </text:list-item>
              <text:list-item text:style-override="id1-3-2-1-1-5-3">
                <text:number>•</text:number>
                <text:p text:style-name="al">artikel 2, tweede lid, van de Paspoortwet, </text:p>
              </text:list-item>
              <text:list-item text:style-override="id1-3-2-1-1-5-4">
                <text:number>•</text:number>
                <text:p text:style-name="al">artikel 7 van de Paspoortwet,</text:p>
              </text:list-item>
            </text:list>
            <text:p text:style-name="al">besluit de volgende verordening vast te stellen:</text:p>
            <text:p text:style-name="al"/>
            <text:p text:style-name="al">
            <text:span text:style-name="nadrukvet">Legesverordening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verordening worden onder afschriften, uittreksels en kopieën verstaan die stukken welke geheel of gedeeltelijk met de hand zijn geschreven, getekend of gekleurd, dan wel door middel van een tekstverwerker, een dupliceerapparaat of een soortgelijk middel, anders dan een drukpers, zijn gemaakt of bewerkt.</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c.</text:number>
                <text:p text:style-name="al">een en ander zoals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leges worden geheven van de aanvrager van de dienst, dan wel van degene ten behoeve van wie een in deze verordening omschreven dienst wordt verricht of handelingen zijn verricht of aan wie een in deze verordening genoemd stuk wordt afgegeven.</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hulp bij het raadplegen van de onder het gemeentebestuur berustende kadastrale stukken door rijks- en provinciale ambtenaren, in de uitoefening van hun functie;</text:p>
              </text:list-item>
              <text:list-item text:style-override="id1-3-2-2-4-3-3">
                <text:number>c.</text:number>
                <text:p text:style-name="al">stukken, vereist voor vrijwillige militaire dienstneming;</text:p>
              </text:list-item>
              <text:list-item text:style-override="id1-3-2-2-4-3-4">
                <text:number>d.</text:number>
                <text:p text:style-name="al">attestaties de vita, vereist voor de uitbetaling van pensioenen, gagementen, wachtgelden, riddersoldijen of lijfrente;</text:p>
              </text:list-item>
              <text:list-item text:style-override="id1-3-2-2-4-3-5">
                <text:number>e.</text:number>
                <text:p text:style-name="al">certificaten van onvermogen;</text:p>
              </text:list-item>
              <text:list-item text:style-override="id1-3-2-2-4-3-6">
                <text:number>f.</text:number>
                <text:p text:style-name="al">stukken, inlichtingen of nasporingen van de Leges tabel 2020,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Legestabel 2020.</text:p>
              </text:list-item>
              <text:list-item text:style-override="id1-3-2-2-5-3">
                <text:number>2.</text:number>
                <text:p text:style-name="al">De leges worden verhoogd met de voorafgaand aan het in behandeling nemen van de aanvraag medegedeelde kosten van zegel, registratie, briefport en andere rechten. </text:p>
              </text:list-item>
              <text:list-item text:style-override="id1-3-2-2-5-4">
                <text:number>3.</text:number>
                <text:p text:style-name="al">Tenzij in de Legestabel 2020 met betrekking tot een bepaalde rubriek anders is vermeld, wordt van de leges geen teruggaaf verleend.</text:p>
              </text:list-item>
              <text:list-item text:style-override="id1-3-2-2-5-5">
                <text:number>4.</text:number>
                <text:p text:style-name="al">Tenzij in de Legestabel 2020 met betrekking tot een bepaalde rubriek anders is vermeld, wordt voor de berekening van de leges een gedeelte van een in de Legestabel 2020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text:p>
            <text:list text:style-name="id1-3-2-2-6-3">
              <text:list-item text:style-override="id1-3-2-2-6-3-1">
                <text:number>a.</text:number>
                <text:p text:style-name="al">een van een datum voorziene stempelafdruk van een kasregister dan wel een van een doorlopend volgnummer voorzien zegel voor stukken die zonder nader onderzoek worden verstrekt;</text:p>
              </text:list-item>
              <text:list-item text:style-override="id1-3-2-2-6-3-2">
                <text:number>b.</text:number>
                <text:p text:style-name="al">een mondelinge of schriftelijke kennisgeving, nota of andere schriftuur;</text:p>
              </text:list-item>
              <text:list-item text:style-override="id1-3-2-2-6-3-3">
                <text:number>c.</text:number>
                <text:p text:style-name="al">een aanslag.</text:p>
              </text:list-item>
            </text:list>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
                <text:number>1.</text:number>
                <text:p text:style-name="al">Leges die bij wege van aanslag worden geheven, worden betaald in één termijn. Deze termijn vervalt één maand na de dagtekening van het aanslagbiljet.</text:p>
              </text:list-item>
              <text:list-item text:style-override="id1-3-2-2-7-3">
                <text:number>2.</text:number>
                <text:p text:style-name="al">Leges die als kennisgevingen als bedoeld in artikel 6 onder a. en b. van deze verordening:</text:p>
                <text:list text:style-name="id1-3-2-2-7-3-3">
                  <text:list-item text:style-override="id1-3-2-2-7-3-3-1">
                    <text:number>a.</text:number>
                    <text:p text:style-name="al">mondeling worden gedaan, dienen te worden betaald op het moment van het doen van de kennisgeving;</text:p>
                  </text:list-item>
                  <text:list-item text:style-override="id1-3-2-2-7-3-3-2">
                    <text:number>b.</text:number>
                    <text:p text:style-name="al">schriftelijk worden uitgereikt, dienen te worden betaald op het moment van het uitreiken van de kennisgeving.</text:p>
                  </text:list-item>
                </text:list>
              </text:list-item>
              <text:list-item text:style-override="id1-3-2-2-7-4">
                <text:number>3.</text:number>
                <text:p text:style-name="al">Ingeval de kennisgevingen als bedoeld in artikel 6 onder a. en b. van deze verordening worden toegezonden, dienen de leges te worden betaald binnen dertig dagen na dagtekening van dez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leges.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Legesverordening 2019, vastgesteld bij raadsbesluit van 8 november 2018 en laatstelijk gewijzigd bij raadsbesluit van 20 juni 2019 (Gemeenteblad 2019, nr. 165577), wordt ingetrokken met ingang van de in het derde lid vermel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0.</text:p>
              </text:list-item>
              <text:list-item text:style-override="id1-3-2-2-10-5">
                <text:number>4.</text:number>
                <text:p text:style-name="al">In hoofdstuk 3 Fysieke Leefomgeving van de Legestabel 2020 wordt gerefereerd aan het normblad NEN 2699, uitgave 2017. Deze normen worden bekendgemaakt door terinzagelegging op het stadhuis van de gemeente Amsterdam te Amstel 1, voor onbepaalde tijd. </text:p>
              </text:list-item>
              <text:list-item text:style-override="id1-3-2-2-10-6">
                <text:number>5.</text:number>
                <text:p text:style-name="al">Deze verordening wordt aangehaald als Legesverordening Amsterdam 2020.</text:p>
              </text:list-item>
            </text:list>
          </text:section>
        </text:section>
        <text:section text:name="regeling-sluiting_id1-3-2-3" text:style-name="regeling-sluiting">
          <text:section text:name="ondertekening_id1-3-2-3-1">
            <text:p><text:span text:style-name="functie">Aldus vastgesteld in de raadsvergadering van 7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Legestabel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1. 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1.1 KOPIEËN, AFSCHRIFTEN EN FAC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factuur per post bij een online aanvraag voor een vergunning of ontheffing, bij betaling achteraf</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Hieronder wordt onder andere verstaan: de niet in bovenstaande tarieven opgenomen afdruk- of bestandsformaten, reproductie van details uit een analoog of digitaal bestand, overzetten van beeld en geluid en andere werkzaamheden die de gemeente Amsterdam als maatwerk beschouwt. Het tarief bedraagt voor maatwerk,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per kwartier, met een minimumtarief van één kwartier</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zondere bepalingen: Het tarief bedraagt voor het op verzoek verstrekken van informatie over zakelijkrecht-gegevens en/of kadastrale percelen en/of verblijfsopbjecten en/of gebouwen uit het verzamelbestand van de Basisvoorziening Vastgoed Amsterda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er schermprint per perceelnummer; per kadastrale aanduiding of huisnummer per perceel; of per verblijfsobject/adres voor een opgave van een bouwjaar, bestemming en/of bouwkundige indeling</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1.2 VERSTREKKEN VAN 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op verzoek verstrekken van een protocollijs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 BURGER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1.1 HUWELIJKSVOLTREKKING / GEREGISTREERD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een aanvraag tot huwelijksvoltrekking, een aanvraag tot het registreren van een partnerschap of een aanvraag tot het omzetten van een partnerschap in een huwelijk op grond van artikel 4 van de Wet rechten burgerlijke stand</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aanvraag tot huwelijksvoltrekking, een aanvraag tot het registreren van een partnerschap of een aanvraag tot het omzetten van een partnerschap in een huwelijk op een andere tijd of op een andere wijze dan waarop deze ingevolge 2.1.1.1 kosteloos plaats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maandag t/m vrijdag tussen 08:00 en 18:00 uur - op een Stadsloket met een uitgebreide ceremonie (max.1 uur)</text:p>
                </table:table-cell>
                <table:table-cell table:style-name="cell_frame_all" table:number-rows-spanned="1" table:number-columns-spanned="1">
                  <text:p text:style-name="table_al">€ 7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maandag t/m vrijdag tussen 08:00 en 18:00 uur - op een Stadsloket met een budgetceremonie (max. 10 min.)</text:p>
                </table:table-cell>
                <table:table-cell table:style-name="cell_frame_all" table:number-rows-spanned="1" table:number-columns-spanned="1">
                  <text:p text:style-name="table_al">€ 1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in een andere daartoe aangewezen locatie (huis der gemeente), ma t/m vrij tussen 08:00 en 18:00 uur</text:p>
                </table:table-cell>
                <table:table-cell table:style-name="cell_frame_all" table:number-rows-spanned="1" table:number-columns-spanned="1">
                  <text:p text:style-name="table_al">€ 7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in een andere daartoe aangewezen locatie (huis der gemeente), ma t/m vrij tussen 18:00 en 08:00 uur en zaterdag, zondag en officiële feestdagen</text:p>
                </table:table-cell>
                <table:table-cell table:style-name="cell_frame_all" table:number-rows-spanned="1" table:number-columns-spanned="1">
                  <text:p text:style-name="table_al">€ 95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4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het omzetten van een partnerschap in een huwelijk zonder ceremonie</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een gereserveerde huwelijksdatum / datum om partnerschap te registreren / datum om partnerschap om te zetten in een huwelijk kunt u annuleren of wijzigen op afspraak bij het stadsloket met een geldig legitimatiebewij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annulering van 15 dagen of meer voorafgaande aan de plechtigheid worden alle betaalde leges terug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annulering van 8 tot en met 14 dagen voorafgaand aan de plechtigheid wordt 50% van de betaalde leges terug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annulering van 7 dagen of minder voorafgaand aan de plechtigheid wordt 0% van de betaalde leges terug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9 </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4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10</text:p>
                </table:table-cell>
                <table:table-cell table:style-name="cell_frame_all" table:number-rows-spanned="1" table:number-columns-spanned="1">
                  <text:p text:style-name="table_al">een trouwboekje of partnerschapboekje in een standaarduitvoering</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11</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12</text:p>
                </table:table-cell>
                <table:table-cell table:style-name="cell_frame_all" table:number-rows-spanned="1" table:number-columns-spanned="1">
                  <text:p text:style-name="table_al">een duplicaat van het originele trouwboekje of partnerschapboekje in een standaarduitvoering</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13</text:p>
                </table:table-cell>
                <table:table-cell table:style-name="cell_frame_all" table:number-rows-spanned="1" table:number-columns-spanned="1">
                  <text:p text:style-name="table_al">een duplicaat van het originele trouwboekje of partnerschapboekje in een luxe uitvoering</text:p>
                </table:table-cell>
                <table:table-cell table:style-name="cell_frame_all" table:number-rows-spanned="1" table:number-columns-spanned="1">
                  <text:p text:style-name="table_al">€ 1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1.14</text:p>
                </table:table-cell>
                <table:table-cell table:style-name="cell_frame_all" table:number-rows-spanned="1" table:number-columns-spanned="1">
                  <text:p text:style-name="table_al">éénmalige benoeming tot buitengewoon ambtenaar van de burgerlijke stand (Babs) voor een bepaald huwelijk/partnerschap</text:p>
                </table:table-cell>
                <table:table-cell table:style-name="cell_frame_all" table:number-rows-spanned="1" table:number-columns-spanned="1">
                  <text:p text:style-name="table_al">€ 2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1.2 VERKLARING HUWELIJKSBEVOEGDHEID EN A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2.1 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1.6</text:p>
                </table:table-cell>
                <table:table-cell table:style-name="cell_frame_all" table:number-rows-spanned="1" table:number-columns-spanned="1">
                  <text:p text:style-name="table_al">voor het bezorgen van de onder 2.2.1.1 t/m 2.2.1.5 genoemde documenten is de toeslag (afgerond [naar beneden] op vijf cent) verschuldigd zoals die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2.2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2.3</text:p>
                </table:table-cell>
                <table:table-cell table:style-name="cell_frame_all" table:number-rows-spanned="1" table:number-columns-spanned="1">
                  <text:p text:style-name="table_al">de tarieven genoemd in 2.2.2.1 en 2.2.2.2 worden bij spoedlevering vermeerderd met met de toeslag zoals die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2.4</text:p>
                </table:table-cell>
                <table:table-cell table:style-name="cell_frame_all" table:number-rows-spanned="1" table:number-columns-spanned="1">
                  <text:p text:style-name="table_al">voor het bezorgen van de onder 2.2.2.1 t/m 2.2.2.3 genoemde documenten is de toeslag (afgerond [naar beneden] op vijf cent) verschuldigd zoals die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voor het afgeven, vernieuwen of omwisselen van een rijbewijs via de Rijksdienst voor het Wegverkeer het tarief zoals dat is opgenomen in het Reglement rijbewijzen artikel 104b vermeerderd met de rijkskostencomponent,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het legesbedrag wordt bij spoedlevering verhoogd met het bedrag conform de door het Ministerie van Infrastructuur en Waterstaat goedgekeurde RDW rijbewijstarieven voor 2020,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voor de afgifte van een gezondheidsverklaring geldt het door het CBR vastgestelde tarief (staat vermeld op de gezondheids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4 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uittreksel uit de Basisregistratie personen (BRP) met datum gelegen op of na 1 januari 199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uittreksel uit de Basisregistratie personen (BRP) met datum gelegen voor 1 januari 199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verstrekking van een uittreksel uit de Registratie Niet-Ingezetenen (RN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het op verzoek van een persoon of organisatie doornemen van de Basisregistratie Personen (BRP), per afgifte van staat van inlichtingen</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zondere bepalingen: </text:p>
                  <text:p text:style-name="table_al">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text:p>
                  <text:p text:style-name="table_al">Voor de toepassing van het gestelde onder 2.4.1 tot en met 2.4.2 wordt verstaan onder één verstrekking van één of meer gegevens omtrent één persoon voor wie de Basisregistratie personen (BRP)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5 VERKLAR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een verlof voor het bespoedigen van de termijn voor uitvaart overeenkomstig artikel 17 van de wet op de lijkbezorging</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een verlof voor het uitstellen van de termijn voor uitvaart overeenkomstig artikel 17 van de wet op de lijkbezorging</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een verklaring betreffende woonplaats of hoofdverblijf als bedoeld in artikel 8, lid 1, sub c van de Rijkswet op het Nederlanderschap 1984</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indien voormeld bewijs van Nederlanderschap is bestemd voor meer dan één persoon, wordt het bedrag in 2.5.8 voor elk persoon meer verhoogd met:</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6 NATURALIS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ptie, per persoon (tariefcode A),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optie, samen met partner (tariefcode B),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optie, per mede opterend minderjarig kind in dezelfde aanvraag (tariefcode C),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naturalisatie, per persoon (tariefcode D),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naturalisatie, samen met partner (tariefcode E),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naturalisatie, per vluchteling of staatloze (tariefcode F),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naturalisatie, vluchteling of staatloze samen met partner (tariefcode G),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naturalisatie, per meenaturaliserend minderjarig kind in dezelfde aanvraag (tariefcode H), het tarief zoals dat is opgenomen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verzoek tot afgifte van een garantstelling indien een burger voor een derde niet woonachtig in Nederland, garant wenst te staan en/of onderdak wenst te bi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per handtekening, waarbij in geval van ontvangst van een echtgeno(o)te, dan wel geregistreerd partner, beide partners een handtekening dienen te zette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3.1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1 ALGEMEN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 omgevingsvergunning in de zin van de Wet algemene bepalingen omgevingsvergunning (Wabo) voor een project: de som van de verschuldigde leges voor de verschillende activiteiten waaruit het project geheel of gedeeltelijk bestaat en waarop de aanvraag betrekking heeft. Het tarief voor het in behandeling nemen van een aanvraag voor een omgevingsvergunning als bedoeld in artikel 2.5, lid 1, van de Wabo (eerste en tweede fase) wordt op dezelfde wijze berekend als bovenstaand aan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beoordelen van een concept-aanvraag voor een omgevingsvergunning (schriftelijke reactie op verzoek over de haalbaarheid van een voorgenomen project). De kosten voor een concept-aanvraag worden in mindering gebracht op de leges indien binnen 26 weken na de datum van afhandeling van het verzoek voor de beoordeling van een concept-aanvraag een Wabo-aanvraag wordt ingediend</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voor het in behandeling nemen van een verzoek om bepaling van gelijkwaardigheid als bedoeld in artikel 1.3 van het Bouwbesluit 2012 bedraagt: </text:p>
                </table:table-cell>
                <table:table-cell table:style-name="cell_frame_all" table:number-rows-spanned="1" table:number-columns-spanned="1">
                  <text:p text:style-name="table_al">€ 6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trekken van een aanvraag omgevingsvergunning die nog niet is getoetst op volledigheid</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2 ACTIVITEIT: BOUW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omgevingsvergunning als bedoeld in artikel 2.1, lid 1, onder a. van de Wabo (bouwen) wordt bepaald aan de hand van onderstaande tabel wanneer geen sprake is van een civieltechnisch werk (zoals bedoeld in 3.1.2.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schijf 1 - bij bouwkosten van € 0 tot en met € 50.000: 3,00% van de bouwkosten, met een minimumtarief van € 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schijf 2 - bij bouwkosten van € 50.000 tot en met € 500.000 wordt het tarief van schijf 1 over de bij die schijf genoemde bouwkosten geheven, vermeerderd met 4,00% van het gedeelte van de bouwkosten dat valt in schijf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schijf 3 - bij bouwkosten van € 500.000 tot en met € 5.000.000 wordt het tarief van de schijven 1 en 2 over de bij die schijven genoemde bouwkosten geheven, vermeerderd met 3,30% van het gedeelte van de bouwkosten dat valt in schijf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4</text:p>
                </table:table-cell>
                <table:table-cell table:style-name="cell_frame_all" table:number-rows-spanned="1" table:number-columns-spanned="1">
                  <text:p text:style-name="table_al">schijf 4 - bij bouwkosten van € 5.000.000 tot en met € 50.000.000 wordt het tarief van de schijven 1, 2 en 3 over de bij die schijven genoemde bouwkosten geheven, vermeerderd met 2,60% van het gedeelte van de bouwkosten dat valt in schijf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5</text:p>
                </table:table-cell>
                <table:table-cell table:style-name="cell_frame_all" table:number-rows-spanned="1" table:number-columns-spanned="1">
                  <text:p text:style-name="table_al">schijf 5 - bij bouwkosten vanaf € 50.000.000 wordt het tarief van de schijven 1, 2, 3 en 4 over de bij die schijven genoemde bouwkosten geheven, vermeerderd met 1,50% van het gedeelte van de bouwkosten dat valt in schijf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6</text:p>
                </table:table-cell>
                <table:table-cell table:style-name="cell_frame_all" table:number-rows-spanned="1" table:number-columns-spanned="1">
                  <text:p text:style-name="table_al">in afwijking van het bepaalde onder 3.1.2.1 tot en met 3.1.2.5, wordt in de gevallen waarbij een vergunning voor bepaalde tijd is afgegeven,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Bij de vaststelling van het bedrag dat dient te worden voldaan, wordt een minimum van € 1.000 gehanteerd. Voorts wordt een maximum van € 25.000 gehanteerd. De verlenging wordt eveneens voor bepaalde tijd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7</text:p>
                </table:table-cell>
                <table:table-cell table:style-name="cell_frame_all" table:number-rows-spanned="1" table:number-columns-spanned="1">
                  <text:p text:style-name="table_al">Het tarief voor het in behandeling nemen van een aanvraag voor een omgevingsvergunning als bedoeld in artikel 2.1, lid 1, onder a, van de Wabo (bouwen) voor een bouwactiviteit die betrekking heeft op een civieltechnisch werk, berekend op basis van een vast bedrag per € 100.000 van de bouwkosten. De bouwkostensom wordt voor de berekening van het te heffen bedrag, omlaag afgerond naar het dichtstbijzijnde veelvoud van € 100.000. Het tarief dat per € 100.000 van de bouwkostensom in rekening wordt gebracht bedraagt</text:p>
                </table:table-cell>
                <table:table-cell table:style-name="cell_frame_all" table:number-rows-spanned="1" table:number-columns-spanned="1">
                  <text:p text:style-name="table_al">€ 7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In afwijking van het bepaalde onder 3.1.2.7, wordt in de gevallen waarbij een vergunning voor een civieltechnisch werk voor bepaalde tijd is afgegeven,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Hierbij geldt een minimum tarief van € 500 en een maximum tarief van € 25.000. De verlenging wordt eveneens voor bepaalde tijd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3 ACTIVITEIT: AFWIJKEN BESTEMM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een omgevingsvergunning als bedoeld in artikel 2.1, lid 1, onder c, van de Wabo in samenhang met artikel 2.12, lid 1, onder a, sub 1, resp. onder d (activiteit in strijd met het bestemmingsplan of de beheersverordening, respectievelijk een voorbereidingsbesluit in bij het plan of de verordening, respectievelijk het besluit aangegeven gevallen/binnenplanse afwijking) (afwijkingsbesluit A1)</text:p>
                </table:table-cell>
                <table:table-cell table:style-name="cell_frame_all" table:number-rows-spanned="1" table:number-columns-spanned="1">
                  <text:p text:style-name="table_al">€ 36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2</text:p>
                </table:table-cell>
                <table:table-cell table:style-name="cell_frame_all" table:number-rows-spanned="1" table:number-columns-spanned="1">
                  <text:p text:style-name="table_al">een omgevingsvergunning als bedoeld in de artikel 2.1, lid 1, onder c, van de Wabo in samenhang met artikel 2.12, lid 1, onder a, sub 2 (bij amvb aangewezen gevallen van buitenplanse afwijking van beperkte planologische betekenis) (afwijkingsbesluit A2):</text:p>
                </table:table-cell>
                <table:table-cell table:style-name="cell_frame_all" table:number-rows-spanned="1" table:number-columns-spanned="1">
                  <text:p text:style-name="table_al">€ 36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3</text:p>
                </table:table-cell>
                <table:table-cell table:style-name="cell_frame_all" table:number-rows-spanned="1" table:number-columns-spanned="1">
                  <text:p text:style-name="table_al">een omgevingsvergunning als bedoeld in artikel 2.1, lid 1, onder c, van de Wabo in samenhang met artikel 2.10, lid 2, 2.11, lid 2 en 2.12, lid 1, onder a, sub 3 (buitenplanse afwijking) (afwijkingsbesluit A3):</text:p>
                </table:table-cell>
                <table:table-cell table:style-name="cell_frame_all" table:number-rows-spanned="1" table:number-columns-spanned="1">
                  <text:p text:style-name="table_al">€ 3.0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een verklaring van geen bedenkingen als bedoeld in artikel 2.27 van de Wabo</text:p>
                </table:table-cell>
                <table:table-cell table:style-name="cell_frame_all" table:number-rows-spanned="1" table:number-columns-spanned="1">
                  <text:p text:style-name="table_al">€ 7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4 ACTIVITEIT: AANLEG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b, van de Wabo (uitvoeren van werk, geen bouwwerk zijnde, of werkzaamheden, in gevallen bij bestemmingsplan, beheersverordening, exploitatieplan of voorbereidingsbesluit bepaald):</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5 ACTIVITEIT: SLO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g, van de Wabo (slopen bouwwerk voorzien in bestemmingsplan, beheersverordening of voorbereidingsbesluit):</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6 ACTIVITEIT: VELLEN HOUTOP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2, lid 1, onder g, van de Wabo, tezamen met de vigerende artikelen uit de Bomenverordening (vellen of laten vellen van houtopstand)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1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4</text:p>
                </table:table-cell>
                <table:table-cell table:style-name="cell_frame_all" table:number-rows-spanned="1" table:number-columns-spanned="1">
                  <text:p text:style-name="table_al">26 t/m 50 bomen</text:p>
                </table:table-cell>
                <table:table-cell table:style-name="cell_frame_all" table:number-rows-spanned="1" table:number-columns-spanned="1">
                  <text:p text:style-name="table_al">€ 3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5</text:p>
                </table:table-cell>
                <table:table-cell table:style-name="cell_frame_all" table:number-rows-spanned="1" table:number-columns-spanned="1">
                  <text:p text:style-name="table_al">meer dan 50 bomen</text:p>
                </table:table-cell>
                <table:table-cell table:style-name="cell_frame_all" table:number-rows-spanned="1" table:number-columns-spanned="1">
                  <text:p text:style-name="table_al">€ 4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6</text:p>
                </table:table-cell>
                <table:table-cell table:style-name="cell_frame_all" table:number-rows-spanned="1" table:number-columns-spanned="1">
                  <text:p text:style-name="table_al">jaarvergunning</text:p>
                </table:table-cell>
                <table:table-cell table:style-name="cell_frame_all" table:number-rows-spanned="1" table:number-columns-spanned="1">
                  <text:p text:style-name="table_al">€ 4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7</text:p>
                </table:table-cell>
                <table:table-cell table:style-name="cell_frame_all" table:number-rows-spanned="1" table:number-columns-spanned="1">
                  <text:p text:style-name="table_al">een aanvraag omgevingsvergunning voor het vellen van houtopstand die in behandeling is genomen en waar besloten wordt dat er geen vergunning vereist is</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een aanvraag omgevingsvergunning voor het vellen van houtopstand die, na toepassing van het bepaalde in art. 4:5 van de Algemene wet bestuursrecht, niet verder in behandeling wordt genome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7 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f, en/of h, dan wel artikel 2.2, lid 1, onder b, en/of c, van de Wabo, in samenhang met artikel 10 Erfgoedverordening (monument resp. beschermd stads- of dorpsgezicht)</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8 ACTIVITEIT: BRANDVEILIG GEBRUI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8.1 DAGVERBL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abo, in samenhang met artikel 2.2, lid 1, onder b, van het Besluit omgevingsrecht, afhankelijk van het bij de beschikking op de aanvraag vast te stellen maximaal toelaatbare aantal personen 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1.1</text:p>
                </table:table-cell>
                <table:table-cell table:style-name="cell_frame_all" table:number-rows-spanned="1" table:number-columns-spanned="1">
                  <text:p text:style-name="table_al">tot en met 100 personen</text:p>
                </table:table-cell>
                <table:table-cell table:style-name="cell_frame_all" table:number-rows-spanned="1" table:number-columns-spanned="1">
                  <text:p text:style-name="table_al">€ 1.4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1.2</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2.4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1.3</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3.2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1.4</text:p>
                </table:table-cell>
                <table:table-cell table:style-name="cell_frame_all" table:number-rows-spanned="1" table:number-columns-spanned="1">
                  <text:p text:style-name="table_al">301-400 personen</text:p>
                </table:table-cell>
                <table:table-cell table:style-name="cell_frame_all" table:number-rows-spanned="1" table:number-columns-spanned="1">
                  <text:p text:style-name="table_al">€ 3.7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1.5</text:p>
                </table:table-cell>
                <table:table-cell table:style-name="cell_frame_all" table:number-rows-spanned="1" table:number-columns-spanned="1">
                  <text:p text:style-name="table_al">meer dan 400 personen</text:p>
                </table:table-cell>
                <table:table-cell table:style-name="cell_frame_all" table:number-rows-spanned="1" table:number-columns-spanned="1">
                  <text:p text:style-name="table_al">€ 3.9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8.2 NACHTVERBL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abo in samenhang met artikel 2.2, lid 1, onder a, van het Besluit omgevingsrecht in verband met artikel 4.1 van de Bouwverordening Amsterdam 2013, afhankelijk van het bij de beschikking op de aanvraag vast te stellen maximaal toelaatbare aantal personen/bedden 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2.1</text:p>
                </table:table-cell>
                <table:table-cell table:style-name="cell_frame_all" table:number-rows-spanned="1" table:number-columns-spanned="1">
                  <text:p text:style-name="table_al">0-25 personen</text:p>
                </table:table-cell>
                <table:table-cell table:style-name="cell_frame_all" table:number-rows-spanned="1" table:number-columns-spanned="1">
                  <text:p text:style-name="table_al">€ 9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2.2</text:p>
                </table:table-cell>
                <table:table-cell table:style-name="cell_frame_all" table:number-rows-spanned="1" table:number-columns-spanned="1">
                  <text:p text:style-name="table_al">26-50 personen</text:p>
                </table:table-cell>
                <table:table-cell table:style-name="cell_frame_all" table:number-rows-spanned="1" table:number-columns-spanned="1">
                  <text:p text:style-name="table_al">€ 1.8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2.3</text:p>
                </table:table-cell>
                <table:table-cell table:style-name="cell_frame_all" table:number-rows-spanned="1" table:number-columns-spanned="1">
                  <text:p text:style-name="table_al">51-100 personen</text:p>
                </table:table-cell>
                <table:table-cell table:style-name="cell_frame_all" table:number-rows-spanned="1" table:number-columns-spanned="1">
                  <text:p text:style-name="table_al">€ 3.1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2.4</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4.0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2.5</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5.28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8.2.6</text:p>
                </table:table-cell>
                <table:table-cell table:style-name="cell_frame_all" table:number-rows-spanned="1" table:number-columns-spanned="1">
                  <text:p text:style-name="table_al">meer dan 300 personen</text:p>
                </table:table-cell>
                <table:table-cell table:style-name="cell_frame_all" table:number-rows-spanned="1" table:number-columns-spanned="1">
                  <text:p text:style-name="table_al">€ 5.8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9 ALGEMENE BEPALIN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bouwkosten wordt verstaan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Het inzien van de NEN 2699 is mogelijk in het Stadshuis van Amsterdam (Amstel 1). De UAV 2012 is in te zien op www.overheid.nl. </text:p>
                  <text:p text:style-name="table_al">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nder aanlegkosten wordt verstaan de aannemingssom als bedoeld in paragraaf 1, lid 1,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1</text:p>
                </table:table-cell>
                <table:table-cell table:style-name="cell_frame_all"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voor een aanvraag die, naar het oordeel van het Dagelijks Bestuur / College van burgemeester en wethouders, kan worden beschouwd als een aanvraag voor eenzelfde activiteit, waarvoor ten hoogste zes maanden voor de datum van ontvangst van deze aanvraag de vergunning is geweigerd en waarin de grondslag voor die weigering is opgeheven, wordt teruggaaf van 50% van de voor die aanvraag geheven leges verleend (2e behandeling), met dien verstande dat het te betalen legesbedrag nooit minder is dan € 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3</text:p>
                </table:table-cell>
                <table:table-cell table:style-name="cell_frame_all" table:number-rows-spanned="1" table:number-columns-spanned="1">
                  <text:p text:style-name="table_al">Het tarief voor een aanvraag die, na toepassing van het bepaalde in art. 4:5 van de Algemene wet bestuursrecht niet in behandeling wordt genomen,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3.1</text:p>
                </table:table-cell>
                <table:table-cell table:style-name="cell_frame_all" table:number-rows-spanned="1" table:number-columns-spanned="1">
                  <text:p text:style-name="table_al">indien de leges die verschuldigd zouden zijn indien de aanvraag wel in behandeling was genomen niet hoger zijn dan € 35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3.2</text:p>
                </table:table-cell>
                <table:table-cell table:style-name="cell_frame_all" table:number-rows-spanned="1" table:number-columns-spanned="1">
                  <text:p text:style-name="table_al">indien de leges die verschuldigd zouden zijn indien de aanvraag wel in behandeling was genomen tussen de € 351 en € 1.000 bedrag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3.3</text:p>
                </table:table-cell>
                <table:table-cell table:style-name="cell_frame_all" table:number-rows-spanned="1" table:number-columns-spanned="1">
                  <text:p text:style-name="table_al">indien de leges die verschuldigd zouden zijn indien de aanvraag wel in behandeling was genomen meer bedragen dan € 1.000</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4</text:p>
                </table:table-cell>
                <table:table-cell table:style-name="cell_frame_all" table:number-rows-spanned="1" table:number-columns-spanned="1">
                  <text:p text:style-name="table_al">het tarief bedraagt voor een aanvraag omgevingsvergunning die in behandeling is genomen en waar besloten wordt dat er geen vergunning vereist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5</text:p>
                </table:table-cell>
                <table:table-cell table:style-name="cell_frame_all" table:number-rows-spanned="1" table:number-columns-spanned="1">
                  <text:p text:style-name="table_al">Voor een aanvraag waarop de reguliere voorbereidingsprocedure van toepassing is die binnen drie weken na de dag waarop de aanvraag is ontvangen, wordt ingetrokken is (per saldo) verschuldigd, het hoogste bedrag van:</text:p>
                  <text:p text:style-name="table_al">- een tarief van 50% van de leges die verschuldigd zouden zijn als de aanvraag niet binnen drie weken was ingetrokken.</text:p>
                  <text:p text:style-name="table_al">En</text:p>
                  <text:p text:style-name="table_al">- € -250</text:p>
                  <text:p text:style-name="table_al">Indien n.a.v. de ingediende aanvraag de (volledige) leges al zijn geheven voordat de aanvraag wordt ingetrokken, worden deze (hogere) leges verrekend met hetgeen u op grond van deze bepaling na intrekking van uw aanvraag ben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6</text:p>
                </table:table-cell>
                <table:table-cell table:style-name="cell_frame_all" table:number-rows-spanned="1" table:number-columns-spanned="1">
                  <text:p text:style-name="table_al">Voor een aanvraag waarop de uitgebreide voorbereidingsprocedure van toepassing is die binnen zes, respectievelijk twaalf weken na de dag waarop de aanvraag is ontvangen, wordt ingetrokken is (per saldo) verschuldigd, het hoogste bedrag van:</text:p>
                  <text:p text:style-name="table_al">- een tarief van 50% (intrekken binnen 6 weken) respectievelijk 75% (intrekken 6-12 weken) van de leges die verschuldigd zouden zijn als de aanvraag niet was ingetrokken. </text:p>
                  <text:p text:style-name="table_al">en</text:p>
                  <text:p text:style-name="table_al">- € 250 / € 500 </text:p>
                  <text:p text:style-name="table_al">Indien n.a.v. de ingediende aanvraag de (volledige) leges al zijn geheven voordat de aanvraag wordt ingetrokken, worden deze (hogere) leges verrekend met hetgeen u op grond van deze bepaling na intrekking van uw aanvraag ben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9.7</text:p>
                </table:table-cell>
                <table:table-cell table:style-name="cell_frame_all" table:number-rows-spanned="1" table:number-columns-spanned="1">
                  <text:p text:style-name="table_al">indien de aanvraag voor het verkrijgen van een omgevingsvergunning betrekking heeft op het bouwen in afwijking van een eerder ingediend bouwplan waarvoor reeds een vergunning is verleend en het gaat om een niet ingrijpende afwijking van de oorspronkelijke omgevingsvergunning, worden de leges geheven overeenkomstig het bepaalde in rubriek 3.1, waarbij dan als bouwkosten gelden het verschil tussen de bouwkosten van het oorspronkelijke bouwplan en het gewijzigde bouwplan, met dien verstande dat het te betalen legesbedrag nooit minder is dan € 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10 ACTIVITEIT: MONUMENTEN IN COMBINATIE MET 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voor het in behandeling nemen van een aanvraag voor een omgevingsvergunning als bedoeld in 3.1.7.1 (monumenten) in combinatie met een aanvraag voor een omgevingsvergunning als bedoeld in artikel 2.1, lid 1, onder a, van de Wabo (bouwen) worden geen leges geheven voor de activiteit mon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11 ACTIVITEIT: DUURZAAM VERBOUWEN VAN BESTAANDE 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aanvraag voor een omgevingsvergunning als bedoeld in rubriek 3.1.2 en 3.1.9 uit de Legestabel, bedraagt € 0 voor het onderdeel van de aanvraag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1</text:p>
                </table:table-cell>
                <table:table-cell table:style-name="cell_frame_all" table:number-rows-spanned="1" table:number-columns-spanned="1">
                  <text:p text:style-name="table_al">het plaatsen van een collector voor warmteopwekking of een paneel voor elektriciteitsopwekking, inclusief de benodigde bouwkundige voorzieningen hier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2</text:p>
                </table:table-cell>
                <table:table-cell table:style-name="cell_frame_all" table:number-rows-spanned="1" table:number-columns-spanned="1">
                  <text:p text:style-name="table_al">het plaatsen van nieuw glas, al dan niet in combinatie met kozijnvervanging, bij een woning of utilitieitsbouw, indien de warmtedoorgangswaarde (na vervanging) een U-waarde (U glas) van het HR++ of HR+++ (triple) glas van maximaal 1,1 W/m²K heeft. Indien monumentenglas vereist is geldt een U-waarde (U glas) van maximaal 2,0 W/m²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3</text:p>
                </table:table-cell>
                <table:table-cell table:style-name="cell_frame_all" table:number-rows-spanned="1" table:number-columns-spanned="1">
                  <text:p text:style-name="table_al">het plaatsen van isolerende kozijnen, al dan niet in combinatie met plaatsen van nieuw glas, bij een woning of utiliteitsbouw, indien de warmtedoorgangswaarde (na vervanging) een U-waarde (U raam) van maximaal 1,5 W/m²K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4</text:p>
                </table:table-cell>
                <table:table-cell table:style-name="cell_frame_all" table:number-rows-spanned="1" table:number-columns-spanned="1">
                  <text:p text:style-name="table_al">het isoleren van de buitengevel van een woning waarbij de isolatiewaarde van de gevel ná isolatie een waarde heeft van minimaal Rc ≥ 3,5 m²K/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5</text:p>
                </table:table-cell>
                <table:table-cell table:style-name="cell_frame_all" table:number-rows-spanned="1" table:number-columns-spanned="1">
                  <text:p text:style-name="table_al">het isoleren van de buitengevel van een utiliteitsgebouw waarbij de isolatiewaarde van de gevel ná isolatie een waarde heeft van minimaal Rc ≥ 5 m²K/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6</text:p>
                </table:table-cell>
                <table:table-cell table:style-name="cell_frame_all" table:number-rows-spanned="1" table:number-columns-spanned="1">
                  <text:p text:style-name="table_al">het isoleren van de binnengevel van een woning waarbij de isolatiewaarde van de gevel ná isolatie een waarde heeft van minimaal Rc ≥ 3 m²K/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7</text:p>
                </table:table-cell>
                <table:table-cell table:style-name="cell_frame_all" table:number-rows-spanned="1" table:number-columns-spanned="1">
                  <text:p text:style-name="table_al">het isoleren van de binnengevel van een utiliteitsgebouw waarbij de isolatiewaarde van de gevel ná isolatie een waarde heeft van minimaal Rc ≥ 5 m²K/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8</text:p>
                </table:table-cell>
                <table:table-cell table:style-name="cell_frame_all" table:number-rows-spanned="1" table:number-columns-spanned="1">
                  <text:p text:style-name="table_al">het isoleren van het dak van een woning, al dan niet in combinatie met het verhogen van de dakrand, dakgoot of nok waarbij de isolatiewaarde van het dak ná isolatie minimaal Rc ≥ 5,0 m²K/W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9</text:p>
                </table:table-cell>
                <table:table-cell table:style-name="cell_frame_all" table:number-rows-spanned="1" table:number-columns-spanned="1">
                  <text:p text:style-name="table_al">het isoleren van het dak van een utiliteitsgebouw, al dan niet in combinatie met verhogen van de dakrand, dakgoot of nok waarbij de isolatiewaarde van het dak ná isolatie minimaal Rc ≥ 6,0 m²K/W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10</text:p>
                </table:table-cell>
                <table:table-cell table:style-name="cell_frame_all" table:number-rows-spanned="1" table:number-columns-spanned="1">
                  <text:p text:style-name="table_al">het plaatsen van een lucht-water- of lucht-luchtwarmtepomp, inclusief laagtemperatuur afgiftesysteem en constructieaanpassingen ten behoeve van plaatsing warmtepom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11</text:p>
                </table:table-cell>
                <table:table-cell table:style-name="cell_frame_all" table:number-rows-spanned="1" table:number-columns-spanned="1">
                  <text:p text:style-name="table_al">het plaatsen van een water-water-, bodem-water- of bodem-luchtwarmtepomp in combinatie met bodembronnen, inclusief laagtemperatuur afgiftesysteem en constructieaanpassingen t.b.v. plaatsing warmtepomp of bron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12</text:p>
                </table:table-cell>
                <table:table-cell table:style-name="cell_frame_all" table:number-rows-spanned="1" table:number-columns-spanned="1">
                  <text:p text:style-name="table_al">het plaatsen van een balansventilatie systeem met warmteterugwinning met bypass in een woning, met een capaciteit van minimaal 150 m3/uur en een rendement van minimaal 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13</text:p>
                </table:table-cell>
                <table:table-cell table:style-name="cell_frame_all" table:number-rows-spanned="1" table:number-columns-spanned="1">
                  <text:p text:style-name="table_al">het plaatsen van een balansventilatie systeem met warmteterugwinning met bypass in een utiliteitsgebouw, met een capaciteit van minimaal 150 m3/uur en een rendement van minimaal 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14</text:p>
                </table:table-cell>
                <table:table-cell table:style-name="cell_frame_all" table:number-rows-spanned="1" table:number-columns-spanned="1">
                  <text:p text:style-name="table_al">het plaatsen van een groen dak, inclusief de bouwkundige voorzieningen hiervoor, met een waterbergende capaciteit van minimaal 20 liter per m² en een oppervlakte van minimaal 30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1.15</text:p>
                </table:table-cell>
                <table:table-cell table:style-name="cell_frame_all" table:number-rows-spanned="1" table:number-columns-spanned="1">
                  <text:p text:style-name="table_al">het afkoppelen van hemelwater in combinatie met waterberging<text:span text:style-name="nadrukvet">, </text:span>inclusief buizen en bouwkundige voorzieningen hiervoor, met een bergende capaciteit van minimaal 60 mm / 24 uur of een wateropslag capaciteit van minimaal 1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zondere bepalingen</text:span>
                  </text:p>
                  <text:p text:style-name="table_al">3.1.11 uit de Legestabel geldt niet voor nieuw te bouwen gebouwen. </text:p>
                  <text:p text:style-name="table_al">3.1.11 is uitsluitend van toepassing indien bij de aanvraag omgevingsvergunning tevens het aanvraagformulier duurzaam verbouwen is ingediend. </text:p>
                  <text:p text:style-name="table_al">Per aanvraag voor een omgevingsvergunning als bedoeld in 3.1.11 uit de Legestabel wordt voor de onderdelen van de aanvraag voor de hierboven genoemde duurzaamheidsmaatregelen het 0-tarief toegepast tot een totaalbedrag van €25.000 aan leges per aanvraag die zonder toepassing van de rubriek 3.1.11 zou worden geheven voor deze onder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12 ACTIVITEIT: DUURZAAM VERBOUWEN i.c.m. AFWIJKEN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Onverminderd het bepaalde in voorgaande artikelen bedraagt het tarief €0,- voor het aanvragen van een omgevingsvergunning in afwijking van het bestemmingsplan of de beheersverordening, als bedoeld in artikel 2.1, lid 1, onder a of c, van de Wabo in samenhang met artikelen 2.10, 2.11 of 2.12 (afwijkingsbesluit), voorzover deze afwijking betrekking heeft op duurzaam verbouwen als bedoeld in artikel 3.1.11 Duurzaam Verbouwen van de Legestabel</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 FYSIEKE LEEFOMGEVING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1 WET RUIMTELIJKE ORDENING EN CRISIS- EN HERSTEL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een bestemmingsplan of bestemmingsplanherziening op verzoek als bedoeld in artikel 3.1 van de Wet ruimtelijke ordening</text:p>
                </table:table-cell>
                <table:table-cell table:style-name="cell_frame_all" table:number-rows-spanned="1" table:number-columns-spanned="1">
                  <text:p text:style-name="table_al">€ 3.3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een verzoek tot wijziging of uitwerking van een bestemmingsplan als bedoeld in artikel 3.6, lid 1, onder a, en/of artikel 3.6, lid 1, onder b, van de Wet ruimtelijke ordening</text:p>
                </table:table-cell>
                <table:table-cell table:style-name="cell_frame_all" table:number-rows-spanned="1" table:number-columns-spanned="1">
                  <text:p text:style-name="table_al">€ 1.8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een projectuitvoeringsbesluit als bedoeld in artikel 2.10 van de Crisis- en herstelwet: de som van de bedragen die op grond van deze verordening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lid 3, van de Crisis- en herste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daar waar medewerking wordt verleend aan een besluit als bedoeld in de rubrieken 3.2.1.1 en 3.2.1.2 en verzekerd is dat kostenverhaal plaatsvindt via afdeling 6.4 van de Wet ruimtelijke ordening (grondexploitatieplan / overeenkomst) wordt om een dubbele aanslag te voorkomen op verzoek vrijstelling of, indien van toepassing, teruggaaf verleend voor de op grond van voornoemde rubrieken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2 SPLITS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bedraagt het tarief voor het in behandeling nemen van een aanvraag voor een vergunning als bedoeld in artikel 22 van de Huisvestingswet (splits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1</text:p>
                </table:table-cell>
                <table:table-cell table:style-name="cell_frame_all" table:number-rows-spanned="1" table:number-columns-spanned="1">
                  <text:p text:style-name="table_al">voor een pand</text:p>
                </table:table-cell>
                <table:table-cell table:style-name="cell_frame_all" table:number-rows-spanned="1" table:number-columns-spanned="1">
                  <text:p text:style-name="table_al">€ 3.1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wordt voor elk volgend aanpalend pand verhoogd met € 2.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in afwijking van de voorgaande bepaling bedraagt het tarief voor het in behandeling nemen van een aanvraag voor een splitsingsvergunning van een woningcorporatie aangesloten bij de AFW, mits conform artikel 6, lid 2, van het Convenant splitsen en verkoop sociale huurwoningen 2011 tot en met 2020, per te formeren recht</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3 VERGUNNING VOOR HET ONTTREKKEN, SAMENVOEGEN EN OMZE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bedraagt het tarief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1</text:p>
                </table:table-cell>
                <table:table-cell table:style-name="cell_frame_all" table:number-rows-spanned="1" table:number-columns-spanned="1">
                  <text:p text:style-name="table_al">het in behandeling nemen van een aanvraag voor een vergunning als bedoeld in artikel 21 van de Huisvestingswet (behalve voor short stay), per woning of gedeelte van een wonin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2</text:p>
                </table:table-cell>
                <table:table-cell table:style-name="cell_frame_all" table:number-rows-spanned="1" table:number-columns-spanned="1">
                  <text:p text:style-name="table_al">het in behandeling nemen van een aanvraag tot een vergunning als bedoeld in artikel 21 van de Huisvestingswet (behalve voor short stay) wegens sloop of bedrijf, per woning of gedeelte van een woning</text:p>
                </table:table-cell>
                <table:table-cell table:style-name="cell_frame_all" table:number-rows-spanned="1" table:number-columns-spanned="1">
                  <text:p text:style-name="table_al">€ 1.2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4 GESCHIKTHEIDSVERKLARING VOOR PROSTITUTIE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bedraagt het tarief voor het in behandeling nemen van een aanvraag voor een geschiktheidverklaring voor een prostitutiebedrijf in de zin van bijlage 6 van de Bouwverordening Amsterdam 20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1</text:p>
                </table:table-cell>
                <table:table-cell table:style-name="cell_frame_all" table:number-rows-spanned="1" table:number-columns-spanned="1">
                  <text:p text:style-name="table_al">voor de 1e werkruimte</text:p>
                </table:table-cell>
                <table:table-cell table:style-name="cell_frame_all" table:number-rows-spanned="1" table:number-columns-spanned="1">
                  <text:p text:style-name="table_al">€ 57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2</text:p>
                </table:table-cell>
                <table:table-cell table:style-name="cell_frame_all" table:number-rows-spanned="1" table:number-columns-spanned="1">
                  <text:p text:style-name="table_al">voor de 2e tot en met 5e werkruimte binnen een pand</text:p>
                </table:table-cell>
                <table:table-cell table:style-name="cell_frame_all" table:number-rows-spanned="1" table:number-columns-spanned="1">
                  <text:p text:style-name="table_al">€ 1.1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3</text:p>
                </table:table-cell>
                <table:table-cell table:style-name="cell_frame_all" table:number-rows-spanned="1" table:number-columns-spanned="1">
                  <text:p text:style-name="table_al">voor de 6e en alle volgende werkruimten binnen een pand</text:p>
                </table:table-cell>
                <table:table-cell table:style-name="cell_frame_all" table:number-rows-spanned="1" table:number-columns-spanned="1">
                  <text:p text:style-name="table_al">€ 1.7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4.4</text:p>
                </table:table-cell>
                <table:table-cell table:style-name="cell_frame_all" table:number-rows-spanned="1" table:number-columns-spanned="1">
                  <text:p text:style-name="table_al">voor een nieuwe geschiktheidsverklaring, ter vervanging van een geschiktheidsverklaring wegens wijziging van de inrichting, kan vrijstelling worden verleend tot 1% van de bouwkundige kosten met een minimum van 10% van het legesbedrag dat is verschuldigd volgens 3.2.4.1, 3.2.4.2 en 3.2.4.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5 OPENSTELL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5.1</text:p>
                </table:table-cell>
                <table:table-cell table:style-name="cell_frame_all" table:number-rows-spanned="1" table:number-columns-spanned="1">
                  <text:p text:style-name="table_al">Onverminderd het bepaalde in de voorgaande artikelen bedraagt het tarief voor het in behandeling nemen van een aanvraag voor een vergunning als bedoeld in artikel 8 van de Wet aanvullende regels veiligheid wegtunnels (openstellingsvergunning tunnel)</text:p>
                </table:table-cell>
                <table:table-cell table:style-name="cell_frame_all" table:number-rows-spanned="1" table:number-columns-spanned="1">
                  <text:p text:style-name="table_al">€ 154.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6 HUISVESTING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6.1</text:p>
                </table:table-cell>
                <table:table-cell table:style-name="cell_frame_all" table:number-rows-spanned="1" table:number-columns-spanned="1">
                  <text:p text:style-name="table_al">een huisvestingsvergunning als bedoeld in artikel 5 van de Huisvestingswet</text:p>
                </table:table-cell>
                <table:table-cell table:style-name="cell_frame_all" table:number-rows-spanned="1" table:number-columns-spanned="1">
                  <text:p text:style-name="table_al">€ 5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6.2</text:p>
                </table:table-cell>
                <table:table-cell table:style-name="cell_frame_all" table:number-rows-spanned="1" table:number-columns-spanned="1">
                  <text:p text:style-name="table_al">het verkrijgen of verlengen van een vergunning als bedoeld in artikel 15, lid 1, van de Leegstandwet voor een woonruimte in een gebouw, in een voor de verkoop bestemde woning, of in een voor de verhuur bestemde woning, welke ten tijde van het aanvragen van de vergunning bestemd is voor afbraak of voor vernieuwbouw</text:p>
                </table:table-cell>
                <table:table-cell table:style-name="cell_frame_all" table:number-rows-spanned="1" table:number-columns-spanned="1">
                  <text:p text:style-name="table_al">€ 1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7 BEMIDDELING NOODZAKELIJK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7.1</text:p>
                </table:table-cell>
                <table:table-cell table:style-name="cell_frame_all" table:number-rows-spanned="1" table:number-columns-spanned="1">
                  <text:p text:style-name="table_al">het bemiddelen bij uitplaatsen van bewoners van een particuliere huurwoning bij noodzakelijk bouwkundig onderhoud of herstel als bedoeld onder beleidsregel 14 van de huisvestingsverordening</text:p>
                </table:table-cell>
                <table:table-cell table:style-name="cell_frame_all" table:number-rows-spanned="1" table:number-columns-spanned="1">
                  <text:p text:style-name="table_al">€ 2.3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 ECONOMIE EN MILIEU</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1 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een exploitatievergunning horecabedrijf als bedoeld in artikel 3.8 van de Algemene Plaatselijke Verordening 2008 betreffende de openbare orde en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1.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2.8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1.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2.34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een verlenging van de exploitatievergunning als bedoeld in artikel 3.8 van de Algemene Plaatselijke Verordening 20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2.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1.8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2.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1.4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het aanbrengen van wijzigingen in de exploitatievergunning als bedoeld in 4.1.1 (aanpassen terras, niet zijnde een verkleining van het terrasoppervlak binnen de vergunde contouren)</text:p>
                </table:table-cell>
                <table:table-cell table:style-name="cell_frame_all" table:number-rows-spanned="1" table:number-columns-spanned="1">
                  <text:p text:style-name="table_al">€ 5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het aanbrengen van overige wijzigingen in de exploitatievergunning als bedoeld in 4.1.1 (bijvoorbeeld het bijschrijven van één leidinggevende)</text:p>
                </table:table-cell>
                <table:table-cell table:style-name="cell_frame_all" table:number-rows-spanned="1" table:number-columns-spanned="1">
                  <text:p text:style-name="table_al">€ 3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4.2</text:p>
                </table:table-cell>
                <table:table-cell table:style-name="cell_frame_all" table:number-rows-spanned="1" table:number-columns-spanned="1">
                  <text:p text:style-name="table_al">iedere volgende leidinggevende in dezelfde aanvraag zoals bedoeld in 4.1.4.1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een vergunning ingevolge artikel 3 van de Drank- en Horecawet</text:p>
                </table:table-cell>
                <table:table-cell table:style-name="cell_frame_all" table:number-rows-spanned="1" table:number-columns-spanned="1">
                  <text:p text:style-name="table_al">€ 1.4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het aanbrengen van wijzigingen in de vergunning als bedoeld in 4.1.5 (bijvoorbeeld het bijschrijven van één leidinggevende)</text:p>
                </table:table-cell>
                <table:table-cell table:style-name="cell_frame_all" table:number-rows-spanned="1" table:number-columns-spanned="1">
                  <text:p text:style-name="table_al">€ 3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6.2</text:p>
                </table:table-cell>
                <table:table-cell table:style-name="cell_frame_all" table:number-rows-spanned="1" table:number-columns-spanned="1">
                  <text:p text:style-name="table_al">iedere volgende leidinggevende in dezelfde aanvraag zoals bedoeld in 4.1.6</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een ontheffing als bedoeld in artikel 35 van de Drank- en Horecawet</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een ontheffing van de sluitingstijd als bedoeld in artikel 3.15, lid 3, van de Algemene Plaatselijke Verordening 2008</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een ontheffing beperking sterke drank als bedoeld in artikel 3.23, lid 2, van de Algemene Plaatselijke Verordening 2008</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2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een aanwezigheidsvergunning in de zin van artikel 30b van de Wet op de kansspelen voor het exploiteren van één of twee kansspelautomaten</text:p>
                </table:table-cell>
                <table:table-cell table:style-name="cell_frame_all" table:number-rows-spanned="1" table:number-columns-spanned="1">
                  <text:p text:style-name="table_al">€ 2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een vergunning voor de exploitatie van een speelautomatenhal als bedoeld in artikel 4, lid 1, van de Verordening kansspeelautomaten en speelautomatenhallen</text:p>
                </table:table-cell>
                <table:table-cell table:style-name="cell_frame_all" table:number-rows-spanned="1" table:number-columns-spanned="1">
                  <text:p text:style-name="table_al">€ 2.3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2.1</text:p>
                </table:table-cell>
                <table:table-cell table:style-name="cell_frame_all" table:number-rows-spanned="1" table:number-columns-spanned="1">
                  <text:p text:style-name="table_al">het aanbrengen van wijzigingen in de vergunning als bedoeld in 4.2.2 (zoals het bijschrijven van één leidinggevende)</text:p>
                </table:table-cell>
                <table:table-cell table:style-name="cell_frame_all" table:number-rows-spanned="1" table:number-columns-spanned="1">
                  <text:p text:style-name="table_al">€ 37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2.2</text:p>
                </table:table-cell>
                <table:table-cell table:style-name="cell_frame_all" table:number-rows-spanned="1" table:number-columns-spanned="1">
                  <text:p text:style-name="table_al">iedere volgende leidinggevende in dezelfde aanvraag zoals bedoeld in 4.2.2.1</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een ontheffing maximum aantal speelautomaten als bedoeld in artikel 3, lid 3 van de Verordening kansspeelautomaten en speelautomatenhallen</text:p>
                </table:table-cell>
                <table:table-cell table:style-name="cell_frame_all" table:number-rows-spanned="1" table:number-columns-spanned="1">
                  <text:p text:style-name="table_al">€ 2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een exploitatievergunning speelgelegenheid als bedoeld in artikel 3.54 van de Algemene Plaatselijke Verordening 2008</text:p>
                </table:table-cell>
                <table:table-cell table:style-name="cell_frame_all" table:number-rows-spanned="1" table:number-columns-spanned="1">
                  <text:p text:style-name="table_al">€ 2.3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een vergunning als bedoeld in artikel 1 van de Wet op de kansspelen (loterijvergunning)</text:p>
                </table:table-cell>
                <table:table-cell table:style-name="cell_frame_all" table:number-rows-spanned="1" table:number-columns-spanned="1">
                  <text:p text:style-name="table_al">€ 2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een verlenging exploitatievergunning zoals bedoeld in 4.2.2 en 4.2.4</text:p>
                </table:table-cell>
                <table:table-cell table:style-name="cell_frame_all" table:number-rows-spanned="1" table:number-columns-spanned="1">
                  <text:p text:style-name="table_al">€ 2.3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3 PROSTITUTIE EN SEKSINR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een vergunning exploitatie prostitutiebedrijf als bedoeld in artikel 3.27, lid 1, van de Algemene Plaatselijke Verordening 20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1.1</text:p>
                </table:table-cell>
                <table:table-cell table:style-name="cell_frame_all" table:number-rows-spanned="1" table:number-columns-spanned="1">
                  <text:p text:style-name="table_al">voor 1 locatie</text:p>
                </table:table-cell>
                <table:table-cell table:style-name="cell_frame_all" table:number-rows-spanned="1" table:number-columns-spanned="1">
                  <text:p text:style-name="table_al">€ 1.78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1.2</text:p>
                </table:table-cell>
                <table:table-cell table:style-name="cell_frame_all" table:number-rows-spanned="1" table:number-columns-spanned="1">
                  <text:p text:style-name="table_al">voor 2 tot en met 5 locaties</text:p>
                </table:table-cell>
                <table:table-cell table:style-name="cell_frame_all" table:number-rows-spanned="1" table:number-columns-spanned="1">
                  <text:p text:style-name="table_al">€ 1.9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1.3</text:p>
                </table:table-cell>
                <table:table-cell table:style-name="cell_frame_all" table:number-rows-spanned="1" table:number-columns-spanned="1">
                  <text:p text:style-name="table_al">voor 6 of meer locaties</text:p>
                </table:table-cell>
                <table:table-cell table:style-name="cell_frame_all" table:number-rows-spanned="1" table:number-columns-spanned="1">
                  <text:p text:style-name="table_al">€ 4.2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een exploitatievergunning escortbedrijf als bedoeld in artikel 3.40, lid 1, van de Algemene Plaatselijke Verordening 2008</text:p>
                </table:table-cell>
                <table:table-cell table:style-name="cell_frame_all" table:number-rows-spanned="1" table:number-columns-spanned="1">
                  <text:p text:style-name="table_al">€ 1.87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een exploitatievergunning van een seksinrichting als bedoeld in artikel 3.47 van de Algemene Plaatselijke Verordening 2008</text:p>
                </table:table-cell>
                <table:table-cell table:style-name="cell_frame_all" table:number-rows-spanned="1" table:number-columns-spanned="1">
                  <text:p text:style-name="table_al">€ 1.0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het aanbrengen van wijzigingen in de vergunning als bedoeld in 4.3.1, 4.3.2 en 4.3.3 van de Algemene Plaatselijke Verordening 2008, zoals het bijschrijven van één leidinggevende</text:p>
                </table:table-cell>
                <table:table-cell table:style-name="cell_frame_all" table:number-rows-spanned="1" table:number-columns-spanned="1">
                  <text:p text:style-name="table_al">€ 1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4.1</text:p>
                </table:table-cell>
                <table:table-cell table:style-name="cell_frame_all" table:number-rows-spanned="1" table:number-columns-spanned="1">
                  <text:p text:style-name="table_al">iedere volgende leidinggevende in dezelfde aanvraag zoals bedoeld in 4.3.4</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het verlengen van een vergunning als bedoeld in 4.3.1, 4.3.2 en 4.3.3</text:p>
                </table:table-cell>
                <table:table-cell table:style-name="cell_frame_all" table:number-rows-spanned="1" table:number-columns-spanned="1">
                  <text:p text:style-name="table_al">€ 6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het advies van de GGD Amsterdam over de hygiëne in het bedrijfsplan inclusief praktijktoets (inspectie van de locatie) zoals bedoeld in artikel 3.28 Algemene Plaatselijke Verordening 2008, ter zake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6.1</text:p>
                </table:table-cell>
                <table:table-cell table:style-name="cell_frame_all" table:number-rows-spanned="1" table:number-columns-spanned="1">
                  <text:p text:style-name="table_al">escortbedrijf, per locatie</text:p>
                </table:table-cell>
                <table:table-cell table:style-name="cell_frame_all" table:number-rows-spanned="1" table:number-columns-spanned="1">
                  <text:p text:style-name="table_al">€ 9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raamprostitutiebedrijf, per locatie</text:p>
                </table:table-cell>
                <table:table-cell table:style-name="cell_frame_all" table:number-rows-spanned="1" table:number-columns-spanned="1">
                  <text:p text:style-name="table_al">€ 1.0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6.3</text:p>
                </table:table-cell>
                <table:table-cell table:style-name="cell_frame_all" table:number-rows-spanned="1" table:number-columns-spanned="1">
                  <text:p text:style-name="table_al">besloten club, per locatie</text:p>
                </table:table-cell>
                <table:table-cell table:style-name="cell_frame_all" table:number-rows-spanned="1" table:number-columns-spanned="1">
                  <text:p text:style-name="table_al">€ 1.30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het advies van de GGD Amsterdam over de hygiëne in het bedrijfsplan exclusief praktijktoets, zoals bedoeld in artikel 3.28 Algemene Plaatselijke Verordening 2008, ter zake van het in behandeling nemen van een verlenging van één vergunning zoals bedoeld in 4.3.5, per locatie</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4 WINK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een ontheffing of vrijstelling als bedoeld in artikel 3 van de Winkeltijdenwet en de Verordening winkeltijden Amsterdam 2010</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5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antallen bezoekers of deelnemers bij evenementen worden gemeten op het drukste mo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 vergunning als bedoeld in de artikel 2.40 voor evenementen of artikel 2.47 voor evenementen in gebouwen van de Algemene Plaatselijke Verordening 20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voor minder dan 500 bezoekers of deelnemers</text:p>
                </table:table-cell>
                <table:table-cell table:style-name="cell_frame_all" table:number-rows-spanned="1" table:number-columns-spanned="1">
                  <text:p text:style-name="table_al">€ 9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voor 500 of meer, maar minder dan 2.000 bezoekers of deelnemers</text:p>
                </table:table-cell>
                <table:table-cell table:style-name="cell_frame_all" table:number-rows-spanned="1" table:number-columns-spanned="1">
                  <text:p text:style-name="table_al">€ 1.9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7.0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11.7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voor 10.000 of meer bezoekers of deelnemers</text:p>
                </table:table-cell>
                <table:table-cell table:style-name="cell_frame_all" table:number-rows-spanned="1" table:number-columns-spanned="1">
                  <text:p text:style-name="table_al">€ 15.7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een beschikking bedoeld in artikel 1.23 van de Binnenvaartpolitieregelement</text:p>
                </table:table-cell>
                <table:table-cell table:style-name="cell_frame_all" table:number-rows-spanned="1" table:number-columns-spanned="1">
                  <text:p text:style-name="table_al">€ 1.1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6 ACTIVITEITEN OP DE OPENBAR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een vergunning voor straatartiesten of om muziek ten gehore te brengen als bedoeld in artikel 2.49, lid 2, van de Algemene Plaatselijke Verordening 2008</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een vergunning voor een openbare inzameling van geld of zaken als bedoeld in artikel 2.52, lid 1, van de Algemene Plaatselijke Verordening 2008</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een vergunning voor het rondleiden van meer dan 10 mensen in een aangewezen toeristisch gebied als bedoeld in artikel 2.50, lid 4, van Algemene Plaatselijke Verordening 2008</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7 MILIEU</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het op verzoek verzegelen van een geluidsbegrenzer in een inrichting waarop het Activiteitenbesluit milieubeheer van toepassing is</text:p>
                </table:table-cell>
                <table:table-cell table:style-name="cell_frame_all" table:number-rows-spanned="1" table:number-columns-spanned="1">
                  <text:p text:style-name="table_al">€ 3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het op verzoek verzegelen van een geluidsbegrenzer in een inrichting waarvoor in de vergunning voorschriften zijn gegeven voor het afgrendelen en verzegelen van een geluidsbegrenzer</text:p>
                </table:table-cell>
                <table:table-cell table:style-name="cell_frame_all" table:number-rows-spanned="1" table:number-columns-spanned="1">
                  <text:p text:style-name="table_al">€ 3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het op verzoek opnieuw verzegelen van een geluidsbegrenzer in een inrichting als bedoeld in 4.7.1 en 4.7.2 tenzij verbreking van de verzegeling noodzakelijk was en vooraf gemeld</text:p>
                </table:table-cell>
                <table:table-cell table:style-name="cell_frame_all" table:number-rows-spanned="1" table:number-columns-spanned="1">
                  <text:p text:style-name="table_al">€ 3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ontheffing van geluid- en lichthindervoorschriften voor inrichtingen voor horeca- sport- en recreatieactiviteiten zoals bedoeld in artikel 5.6, lid 2, van de Algemene Plaatselijke Verordening 2008</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het in behandeling nemen van een aanvraag voor een vergunning voor de uitoefening van een bedrijf of een nevenbedrijf om consumentenvuurwerk ter beschikking te stellen dan wel voor dit doel aanwezig te hebben als bedoeld in artikel 5.2, lid 1, van de Algemene Plaatselijke Verordening 2008 (verkoop van vuurwerk)</text:p>
                </table:table-cell>
                <table:table-cell table:style-name="cell_frame_all" table:number-rows-spanned="1" table:number-columns-spanned="1">
                  <text:p text:style-name="table_al">€ 4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het in behandeling nemen van een aanvraag voor gebruik van explosieven op grond van artikel 5.4 van de Algemeen Plaatselijke verordening 2008</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een ontheffing als bedoeld in artikel 5.5, lid 2, van de Algemene Plaatselijke Verordening 2008 (Ontheffing hinder)</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het tarief bedraagt voor het in behandeling nemen van een aanvraag voor het verkrijgen van een verklaring, afgegeven ten genoegen van buitenlandse autoriteiten omtrent het ontsmet zijn van goederen, door de GGD Amsterdam</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 OPENBARE 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1 PLAATSEN VAN VOORWER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 vergunning voor het plaatsen, aanbrengen, hebben of storten van voorwerpen of stoffen op, aan, in of boven de weg als bedoeld in artikel 4.3, lid 1, van de Algemene Plaatselijke Verordening 20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aanvraag voor twee wek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aanvraag voor elke volgende week</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per aanvraag tot vier maanden</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2 OPBREK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een vergunning Werken in de openbare ruimte (WIOR) als bedoeld in artikel 8, lid 1, van de Verordening Werken in de openbare ruimte voor het verrichten van werkzaamheden waarbij de wegbedekking wordt opengebroken, in de openbare ruimte wordt gegraven, een werkterrein wordt ingenomen, tijdelijke objecten ten behoeve van de werkzaamheden kunnen worden geplaatst en/of kabel- en leidinginfrastructuur en toebehoren kunnen worden aangebracht dan wel verwijderd</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een vergunning kleine werkzaamheden, Werken in de openbare ruimte (WIOR), waarbij de werkzaamheden korter duren dan drie dagen, de lengte van de sleuf niet langer is dan 25 strekkende meter en de omvang van het werk niet groter is dan 25 m2, voor het verrichten van werkzaamheden als bedoeld in artikel 8 van de Verordening werken in de openbare ruimte. Dit betreffen werkzaamheden waarbij de wegbedekking wordt opengebroken, in de openbare ruimte wordt gegraven, een werkterrein wordt ingenomen, tijdelijke objecten ten behoeve van werkzaamheden kunnen worden geplaatst en/of kabel- en leidinginfrastructuur en toebehoren, niet zijnde een openbaar telecommunicatienetwerk en met uitsluitsel van plaatsing van onder- en bovengrondse kasten, kunnen worden aangebracht dan wel verwijderd</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een jaarvergunning kleine werkzaamheden, Werken in de openbare ruimte (WIOR), waarbij de werkzaamheden korter duren dan drie dagen en de lengte van de sleuf niet langer is dan 10 strekkende meter en de omvang van het werk niet groter is dan 10 m2, voor het verrichten van werkzaamheden als bedoeld in artikel 9 van de Verordening werken in de openbare ruimte. Dit betreffen werkzaamheden waarbij de wegbedekking wordt opengebroken, in de openbare ruimte wordt gegraven, een werkterrein wordt ingenomen, tijdelijke objecten ten behoeve van werkzaamheden worden geplaatst en/of kabel- en leidinginfrastructuur en toebehoren, niet zijnde een openbaar telecommunicatienetwerk en met uitsluitsel van plaatsing van onder- en bovengrondse kasten, kunnen worden aangebracht dan wel verwijderd</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een instemmingsbesluit werken in de openbare ruimte (WIOR) voor werkzaamheden in of op openbare gronden in verband met de aanleg, instandhouding of opruiming van kabels als bedoeld in artikel 5.4 van de Telecommunicatiewet</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het verlengen of wijzigen van een vergunning of besluit als bedoeld in 5.2.1, 5.2.2 en 5.2.4</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3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een ontheffing voor het (laten) verspreiden onder het publiek van voorwerpen voor reclamedoeleinden op of aan de weg als bedoeld in artikel 4.12, lid 2, van de Algemene Plaatselijke Verordening (verspreiding reclamemateriaal, sampling)</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ikel 4.11, lid 3, van de Algemene Plaatselijke Verordening APV</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4 AMBULANTE HAND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een ontheffing als bedoeld in artikel 2.1, lid 2, 3.19, lid 2, 3.20, lid 2 van de Marktverordening of de artikelen 2.1, lid 2, 3.8, lid 4, 3.9, lid 2 van de Verordening Staan- en ligplaatsen buiten de markt en venten, per kalenderjaar</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een ontheffing als bedoeld in artikel 3.26, lid 2 of 3.29, lid 2 van de Marktverordening of artikel 4.2, lid 2 van de Verordening Staan- en ligplaatsen buiten de markt en venten</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een vergunning voor het innemen van een staan of ligplaats buiten de markten als bedoeld in artikel 3.1 van de Verordening Staan- en Ligplaatsen buiten de markt en venten om toekenn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een overname bestaande staanplaats</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4.2</text:p>
                </table:table-cell>
                <table:table-cell table:style-name="cell_frame_all" table:number-rows-spanned="1" table:number-columns-spanned="1">
                  <text:p text:style-name="table_al">een initiatiefplaats</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4.3</text:p>
                </table:table-cell>
                <table:table-cell table:style-name="cell_frame_all" table:number-rows-spanned="1" table:number-columns-spanned="1">
                  <text:p text:style-name="table_al">een tijdelijke staanplaats voor het verkopen van seizoensgebonden producten</text:p>
                </table:table-cell>
                <table:table-cell table:style-name="cell_frame_all" table:number-rows-spanned="1" table:number-columns-spanned="1">
                  <text:p text:style-name="table_al">€ 1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4.4</text:p>
                </table:table-cell>
                <table:table-cell table:style-name="cell_frame_all" table:number-rows-spanned="1" table:number-columns-spanned="1">
                  <text:p text:style-name="table_al">een tijdelijke staanplaats in het kader van de regeling roulering ijs- en hotdogventers en een tijdelijke staanplaats bij wedstrijden en evenementen in de Johan Cruijff Arena</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4.5</text:p>
                </table:table-cell>
                <table:table-cell table:style-name="cell_frame_all" table:number-rows-spanned="1" table:number-columns-spanned="1">
                  <text:p text:style-name="table_al">een tijdelijke staanplaats die wordt toegekend na een open inschrijving. Indien een aanvraag niet leidt tot een vergunning wordt 50% restitutie verleend </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4.6</text:p>
                </table:table-cell>
                <table:table-cell table:style-name="cell_frame_all" table:number-rows-spanned="1" table:number-columns-spanned="1">
                  <text:p text:style-name="table_al">het wijzigen van een vergunning als bedoeld in 5.4.4 met uitzondering van 5.4.4.4</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een vergunning voor het gebruik van een eigen marktinrichting als bedoeld in artikel 3.25, lid 2 van de Marktverordening</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het overschrijven van een vergunning als bedoeld in de artikelen 3.5 en 3.15 van de Marktverordening en de artikelen 3.5 en 3.7 van de Verordening Staan- en Ligplaatsen buiten de markt en venten</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een inschrijving als bedoeld in artikel 2.1, lid 1 van de Marktverordening en artikel 2.1, lid 1 van de Verordening Staan- en Ligplaatsen buiten de markt en venten en de jaarlijkse verlenging daarvan</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7.1</text:p>
                </table:table-cell>
                <table:table-cell table:style-name="cell_frame_all" table:number-rows-spanned="1" table:number-columns-spanned="1">
                  <text:p text:style-name="table_al">het opnieuw of tussentijds wijzigen van een inschrijving als bedoeld in 5.4.7</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een bijschrijving in het register op grond van artikel 2.5, lid 2 van de Marktverordening ten behoeve van een vervangerskaart als bedoeld in artikel 2.5, lid 1 van de Marktverordening en een partnerkaart als bedoeld in artikel 2.5, lid 1 van Verordening Staan- en Ligplaatsen buiten de markt en venten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voor handelingen voor het reactiveren van een doorgehaalde inschrijving als bedoeld in artikel 2.1 van de Marktverordening en artikel 2.1 van de Verordening Staan- en Ligplaatsen buiten de markt en venten</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10</text:p>
                </table:table-cell>
                <table:table-cell table:style-name="cell_frame_all" table:number-rows-spanned="1" table:number-columns-spanned="1">
                  <text:p text:style-name="table_al">voor het opmaken van een officiële verklaring</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11</text:p>
                </table:table-cell>
                <table:table-cell table:style-name="cell_frame_all" table:number-rows-spanned="1" table:number-columns-spanned="1">
                  <text:p text:style-name="table_al">een jaarlijkse vernieuwing van de registratie van sollicitanten voor het zich laten plaatsen op een door het college bijgehouden sollicitantenlijst als bedoeld in artikel 3.2 van de Verordening Staan- en Ligplaatsen buiten de markt en venten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een vergunning om op een markt kramen te plaatsen of te verhuren als bedoeld in artikel 3.24 lid 1 van de Marktverordening. Indien de aanvraag niet leidt tot een vergunning als bedoeld in artikel 3.24 lid 1 van de Marktverordening wordt 50% restitutie verleend</text:p>
                </table:table-cell>
                <table:table-cell table:style-name="cell_frame_all" table:number-rows-spanned="1" table:number-columns-spanned="1">
                  <text:p text:style-name="table_al">€ 9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13</text:p>
                </table:table-cell>
                <table:table-cell table:style-name="cell_frame_all" table:number-rows-spanned="1" table:number-columns-spanned="1">
                  <text:p text:style-name="table_al">een vergunning om te venten als bedoeld in artikel 4.1 van de Verordening Staan- en Ligplaatsen buiten de markt en venten en de jaarlijkse verlenging daarvan</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14</text:p>
                </table:table-cell>
                <table:table-cell table:style-name="cell_frame_all" table:number-rows-spanned="1" table:number-columns-spanned="1">
                  <text:p text:style-name="table_al">een beschikking voor een marktplaats van 4 meter op Koningsdag (gebied Damrak en Rokin)</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een vergunning voor een markt op afstand als bedoeld in artikel 4.3, lid 1 van de Marktverordening. </text:p>
                  <text:p text:style-name="table_al">Indien een aanvraag niet leidt tot een vergunning als bedoeld in artikel 4.3, lid 1 van de Marktverordening wordt 50% restitutie verleend </text:p>
                </table:table-cell>
                <table:table-cell table:style-name="cell_frame_all" table:number-rows-spanned="1" table:number-columns-spanned="1">
                  <text:p text:style-name="table_al">€ 1.0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16</text:p>
                </table:table-cell>
                <table:table-cell table:style-name="cell_frame_all" table:number-rows-spanned="1" table:number-columns-spanned="1">
                  <text:p text:style-name="table_al">een vergunning voor een markt op afstand als bedoeld in artikel 4.3, lid 1 van de Marktverordening die incidenteel wordt gehouden</text:p>
                </table:table-cell>
                <table:table-cell table:style-name="cell_frame_all" table:number-rows-spanned="1" table:number-columns-spanned="1">
                  <text:p text:style-name="table_al">€ 2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 VERKEER EN VERVO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1 PARKER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het verplaatsen van een bestaande belanghebbende parkeerplaats</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het aanbrengen van een nieuw onderbord met kenteken (bedrag is inclusief bord)</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het verkrijgen, verlengen of vernieuwen van een parkeerontheffing in het kader van een specifieke blauwe zone voor 2 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het vernieuwen van een parkeerontheffing bij een kentekenwijziging of het verstrekken van een duplicaat in het kader van een specifieke blauwe zone</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2 GEHANDICAP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het verkrijgen, verlengen of wijzigen van een gehandicaptenparkeerkaart als bedoeld in artikel 49, lid 1, van het Besluit administratieve bepalingen inzake het wegverkeer (BABW) exclusief een medische keuring en het verstrekken van een duplicaat van een gehandicaptenparkeerkaart als bedoeld in artikel 52, lid 1, van het BABW</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het verkrijgen, verlengen of wijzigen van een gemarkeerde plaats bij de woning of het werkadres als bedoeld in artikel 26 van het Reglement verkeersregels en verkeerstekens 1990, exclusief medische keuring</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een medische keuring ter verkrijging van een gehandicaptenparkeerkaart of -plaats </text:p>
                </table:table-cell>
                <table:table-cell table:style-name="cell_frame_all" table:number-rows-spanned="1" table:number-columns-spanned="1">
                  <text:p text:style-name="table_al">€ 1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een schriftelijke medische keuring op basis van reeds bekende medische gegevens</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het aanbrengen van een nieuw onderbord met kenteken (bedrag is inclusief bord)</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6.3 ONTHEFFINGEN Reglement verkeersregels en -tekens 1990 (RVV) / Besluit administratieve bepalingen inzake het wegverkeer (BAB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3.1 ONTHEFFING RVV &amp; TOEGANG TOT DE MILIEUZON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1</text:p>
                </table:table-cell>
                <table:table-cell table:style-name="cell_frame_all" table:number-rows-spanned="1" table:number-columns-spanned="1">
                  <text:p text:style-name="table_al">een ontheffing van een aantal artikelen van het RVV 1990 voor een bepaalde periode, per 5 afgegeven ontheffingen</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 ontheffing als bedoeld in artikel 87 van het RVV voor toegang tot de mileu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2</text:p>
                </table:table-cell>
                <table:table-cell table:style-name="cell_frame_all" table:number-rows-spanned="1" table:number-columns-spanned="1">
                  <text:p text:style-name="table_al">voor vrachtverkeer voor de duur van één dag (dagontheffing)</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3</text:p>
                </table:table-cell>
                <table:table-cell table:style-name="cell_frame_all" table:number-rows-spanned="1" table:number-columns-spanned="1">
                  <text:p text:style-name="table_al">voor alle voertuigen waarvoor een milieuzone geldt, met uitzondering van brom- en snorfietsen, voor de duur van maximaal één jaar (jaarontheffing)</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voor bestelauto's ten behoeve van personen met een lichamelijke beperk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voor brom- en snorfietsen ten behoeve van personen met een lichamelijke beperking, om toegang te hebben tot de milieuzone voor de duur zoals bepaald bij de voorafgaande medische keuring</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voor taxivoertuigen, bestelvoertuigen en autobussen met een Datum Eerste Toelating (DET) van 1999 of ouder, met een motor net zo schoon is als de uitstoot van een voertuig met een Euroklasse 3 motor (ontheffing schone motor)</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voor taxivoertuigen, bestelvoertuigen en autobussen, indien reden gezien wordt om toepassing te geven aan de hardheidsclausule</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8</text:p>
                </table:table-cell>
                <table:table-cell table:style-name="cell_frame_all" table:number-rows-spanned="1" table:number-columns-spanned="1">
                  <text:p text:style-name="table_al">voor brom- en snorfietsen, oldtimers, museale bussen en museale legervoertuigen, die bij de RDW geregistreerd staan met een DET, voor de duur van maximaal één of twee jaar, waarbij de maximale duur van de ontheffing afhankelijk is van de DET van het voertuig waarvoor de ontheffing wordt aangevraagd</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9</text:p>
                </table:table-cell>
                <table:table-cell table:style-name="cell_frame_all" table:number-rows-spanned="1" table:number-columns-spanned="1">
                  <text:p text:style-name="table_al">voor brom- en snorfietsen, waarvan de uitstoot voldoet aan de euro 4 norm,<text:span text:style-name="nadrukvet"/>voor een duur van onbepaalde tijd of wanneer reden gezien wordt om toepassing te geven aan de hardheidsclausule</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10</text:p>
                </table:table-cell>
                <table:table-cell table:style-name="cell_frame_all" table:number-rows-spanned="1" table:number-columns-spanned="1">
                  <text:p text:style-name="table_al">de verlening van een ontheffing voor 4 jaar van één of meerdere van de in artikel 87 van het RVV genoemde artikelen aan elektrisch aangedreven voertuigen. Indien er na 4 jaar geen sprake is van ge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11</text:p>
                </table:table-cell>
                <table:table-cell table:style-name="cell_frame_all" table:number-rows-spanned="1" table:number-columns-spanned="1">
                  <text:p text:style-name="table_al">het vernieuwen van een ontheffing onder 6.3.1.1 bij een kentekenwijziging</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1.12</text:p>
                </table:table-cell>
                <table:table-cell table:style-name="cell_frame_all" table:number-rows-spanned="1" table:number-columns-spanned="1">
                  <text:p text:style-name="table_al">een ontheffing voor bewoners van autovrije gebieden voor 4 jaa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3.2 TIJDELIJKE VERKEERS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f besluit als bedoeld in artikel 34 van het BABW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2.1</text:p>
                </table:table-cell>
                <table:table-cell table:style-name="cell_frame_all" table:number-rows-spanned="1" table:number-columns-spanned="1">
                  <text:p text:style-name="table_al">een besluit inzake het wegverkeer (tijdelijke verkeersmaatregel), voor één tot drie dag(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2.2</text:p>
                </table:table-cell>
                <table:table-cell table:style-name="cell_frame_all" table:number-rows-spanned="1" table:number-columns-spanned="1">
                  <text:p text:style-name="table_al">een besluit inzake het wegverkeer (tijdelijke verkeersmaatregel), voor één week</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2.3</text:p>
                </table:table-cell>
                <table:table-cell table:style-name="cell_frame_all" table:number-rows-spanned="1" table:number-columns-spanned="1">
                  <text:p text:style-name="table_al">een besluit inzake het wegverkeer (tijdelijke verkeersmaatregel), voor elke volgende week</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2.4</text:p>
                </table:table-cell>
                <table:table-cell table:style-name="cell_frame_all" table:number-rows-spanned="1" table:number-columns-spanned="1">
                  <text:p text:style-name="table_al">een besluit inzake het wegverkeer (tijdelijke verkeersmaatregel), tot vier maanden</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2.5</text:p>
                </table:table-cell>
                <table:table-cell table:style-name="cell_frame_all" table:number-rows-spanned="1" table:number-columns-spanned="1">
                  <text:p text:style-name="table_al">een besluit inzake het wegverkeer Verkeersbesluit art 18 Wegenverkeerswet 1994</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2.6</text:p>
                </table:table-cell>
                <table:table-cell table:style-name="cell_frame_all" table:number-rows-spanned="1" table:number-columns-spanned="1">
                  <text:p text:style-name="table_al">een aanvraag voor spoedeisende werkzaamheden, die binnen 24 uur moeten worden hersteld (tijdelijke verkeersmaatregel)</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2.7</text:p>
                </table:table-cell>
                <table:table-cell table:style-name="cell_frame_all" table:number-rows-spanned="1" table:number-columns-spanned="1">
                  <text:p text:style-name="table_al">een besluit inzake het wegverkeer (tijdelijke verkeersmaatregel) waarbij uitsluitend gebruik wordt gemaakt van elektrisch aangedreven voertuig(en) ten behoeve van een verhuizing</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4 TIJDELIJK AFZETTEN PARKEERVA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voor het tijdelijk afzet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1</text:p>
                </table:table-cell>
                <table:table-cell table:style-name="cell_frame_all" table:number-rows-spanned="1" table:number-columns-spanned="1">
                  <text:p text:style-name="table_al">t/m 2 parkeervakken</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2</text:p>
                </table:table-cell>
                <table:table-cell table:style-name="cell_frame_all" table:number-rows-spanned="1" table:number-columns-spanned="1">
                  <text:p text:style-name="table_al">t/m 6 parkeervakken</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3</text:p>
                </table:table-cell>
                <table:table-cell table:style-name="cell_frame_all" table:number-rows-spanned="1" table:number-columns-spanned="1">
                  <text:p text:style-name="table_al">t/m 10 parkeervakken</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t/m 13 parkeervakken</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5</text:p>
                </table:table-cell>
                <table:table-cell table:style-name="cell_frame_all" table:number-rows-spanned="1" table:number-columns-spanned="1">
                  <text:p text:style-name="table_al">t/m 16 parkeervakken</text:p>
                </table:table-cell>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6</text:p>
                </table:table-cell>
                <table:table-cell table:style-name="cell_frame_all" table:number-rows-spanned="1" table:number-columns-spanned="1">
                  <text:p text:style-name="table_al">t/m 19 parkeervakken</text:p>
                </table:table-cell>
                <table:table-cell table:style-name="cell_frame_all" table:number-rows-spanned="1" table:number-columns-spanned="1">
                  <text:p text:style-name="table_al">€ 2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7</text:p>
                </table:table-cell>
                <table:table-cell table:style-name="cell_frame_all" table:number-rows-spanned="1" table:number-columns-spanned="1">
                  <text:p text:style-name="table_al">t/m 22 parkeervakken</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8</text:p>
                </table:table-cell>
                <table:table-cell table:style-name="cell_frame_all" table:number-rows-spanned="1" table:number-columns-spanned="1">
                  <text:p text:style-name="table_al">t/m 25 parkeervakken</text:p>
                </table:table-cell>
                <table:table-cell table:style-name="cell_frame_all" table:number-rows-spanned="1" table:number-columns-spanned="1">
                  <text:p text:style-name="table_al">€ 2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9</text:p>
                </table:table-cell>
                <table:table-cell table:style-name="cell_frame_all" table:number-rows-spanned="1" table:number-columns-spanned="1">
                  <text:p text:style-name="table_al">t/m 28 parkeervakken</text:p>
                </table:table-cell>
                <table:table-cell table:style-name="cell_frame_all" table:number-rows-spanned="1" table:number-columns-spanned="1">
                  <text:p text:style-name="table_al">€ 2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10</text:p>
                </table:table-cell>
                <table:table-cell table:style-name="cell_frame_all" table:number-rows-spanned="1" table:number-columns-spanned="1">
                  <text:p text:style-name="table_al">t/m 31 parkeervakken</text:p>
                </table:table-cell>
                <table:table-cell table:style-name="cell_frame_all" table:number-rows-spanned="1" table:number-columns-spanned="1">
                  <text:p text:style-name="table_al">€ 29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11</text:p>
                </table:table-cell>
                <table:table-cell table:style-name="cell_frame_all" table:number-rows-spanned="1" table:number-columns-spanned="1">
                  <text:p text:style-name="table_al">vanaf 32 parkeervakken; € 293,00 vermeerderd met per 3 parkeervakken een bedrag van €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1.12</text:p>
                </table:table-cell>
                <table:table-cell table:style-name="cell_frame_all" table:number-rows-spanned="1" table:number-columns-spanned="1">
                  <text:p text:style-name="table_al">parkeervakken ten behoeve van een verhuizing waarbij uitsluitend gebruik gemaakt wordt van elektrisch aangedreven voertuig(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voor een tijdelijk verbod om fietsen en bromfietsen te plaatsen</text:p>
                </table:table-cell>
                <table:table-cell table:style-name="cell_frame_all" table:number-rows-spanned="1" table:number-columns-spanned="1">
                  <text:p text:style-name="table_al">€ 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5 PERSONENVERVO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een vergunning voor het aanbieden van personenvervoer tegen betaling als bedoeld in artikel 2.51 van de Algemene Plaatselijke Verordening 2008</text:p>
                </table:table-cell>
                <table:table-cell table:style-name="cell_frame_all" table:number-rows-spanned="1" table:number-columns-spanned="1">
                  <text:p text:style-name="table_al">€ 3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een afgifte van een chauffeurpas</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een wijziging/duplicaat van een vergunning als bedoeld in 6.5.1</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een wijziging/duplicaat van een chauffeurspas als bedoeld in 6.5.2</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6 VRACHTVERVOER BESCHERMDE STEDELIJKE GEBIE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een ontheffing voor het rijden met een voertuig dat zwaarder is 7,5 ton in aangewezen stedelijk gebied dat beschermd is (bijvoorbeeld kades en bruggen die beschermd moeten word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7 TAXIVERGUNNING/ONT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de eerste afgifte van of de verlenging van een taxi-ontheffing (lijnbusbaanontheffing)</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de eerste afgifte van een Taxxxivergunning, als bedoeld in artikel 2.3, lid 1, van de Taxiverordening Amsterdam 2012</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het wijzigen van een Taxxxivergunning</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een vernieuwing van een Taxxxivergunning</text:p>
                </table:table-cell>
                <table:table-cell table:style-name="cell_frame_all" table:number-rows-spanned="1" table:number-columns-spanned="1">
                  <text:p text:style-name="table_al">€ 2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een duplicaat van een Taxxxivergunning</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een beoordeling van de volledigheid van een aanvraag om een eerste TTO-vergunning</text:p>
                </table:table-cell>
                <table:table-cell table:style-name="cell_frame_all" table:number-rows-spanned="1" table:number-columns-spanned="1">
                  <text:p text:style-name="table_al">€ 2.6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een beoordeling van de volledigheid van een aanvraag om een tweede en opvolgende TTO-vergunning</text:p>
                </table:table-cell>
                <table:table-cell table:style-name="cell_frame_all" table:number-rows-spanned="1" table:number-columns-spanned="1">
                  <text:p text:style-name="table_al">€ 2.0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het in behandeling nemen van een eerste aanvraag om een TTO-vergunning, als bedoeld in artikel 2.3, lid 2, van de Taxiverordening Amsterdam 2012</text:p>
                </table:table-cell>
                <table:table-cell table:style-name="cell_frame_all" table:number-rows-spanned="1" table:number-columns-spanned="1">
                  <text:p text:style-name="table_al">€ 8.4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het in behandeling nemen van een tweede en opvolgende aanvraag voor van een TTO-vergunning, als bedoeld in artikel 2.3, lid 2, van de Taxiverordening Amsterdam 2012</text:p>
                </table:table-cell>
                <table:table-cell table:style-name="cell_frame_all" table:number-rows-spanned="1" table:number-columns-spanned="1">
                  <text:p text:style-name="table_al">€ 6.2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10</text:p>
                </table:table-cell>
                <table:table-cell table:style-name="cell_frame_all" table:number-rows-spanned="1" table:number-columns-spanned="1">
                  <text:p text:style-name="table_al">het in behandeling nemen van een wijziging van een TTO-vergunning als bedoeld in artikel 2.3, lid 2, van de Taxiverordening Amsterdam 2012, op grond van wijzigingen van gegevens die dusdanig zijn dat geen sprake is meer is van de situatie waarvoor vergunning is verleend</text:p>
                </table:table-cell>
                <table:table-cell table:style-name="cell_frame_all" table:number-rows-spanned="1" table:number-columns-spanned="1">
                  <text:p text:style-name="table_al">€ 1.2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11</text:p>
                </table:table-cell>
                <table:table-cell table:style-name="cell_frame_all" table:number-rows-spanned="1" table:number-columns-spanned="1">
                  <text:p text:style-name="table_al">het in behandeling nemen van een wijziging van een TTO-vergunning als bedoeld in artikel 2.3, lid 2, van de Taxiverordening Amsterdam 2012, als gevolg van overige wijzigingen dan bedoeld onder 6.7.9</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8 WET LOKAAL SPOO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Vergunning voor het uitvoeren van werkzaamheden en het plaatsen van zaken die een lichte impact hebben in het invloedsgebied van de tram- en metro-infrastructuur, met een maximale duur van 6 maanden. </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Vergunning voor het uitvoeren van werkzaamheden en het plaatsen van zaken die een zware impact hebben in het invloedsgebied van de tram- en metro-infrastructuur, met een maximale looptijd van 6 maanden. </text:p>
                </table:table-cell>
                <table:table-cell table:style-name="cell_frame_all" table:number-rows-spanned="1" table:number-columns-spanned="1">
                  <text:p text:style-name="table_al">€ 1.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Het verlengen van een vergunning met maximaal 6 maanden voor het uitvoeren van werkzaamheden en het plaatsen van zaken in het invloedsgebied van de tram- en metro-infrastructuur. </text:p>
                </table:table-cell>
                <table:table-cell table:style-name="cell_frame_all" table:number-rows-spanned="1" table:number-columns-spanned="1">
                  <text:p text:style-name="table_al">€ 3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Vergunning, op basis van maatwerk, voor het uitvoeren van werkzaamheden en het plaatsen van zaken in het invloedsgebied van de tram- en metro-infrastructuur (tarief per uur op basis nacalculatie).</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9 DEELVERVO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een beoordeling van de volledigheid van een aanvraag van een vergunning deelbromfietsen</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het in behandeling nemen van een aanvraag voor een vergunning deelbromfietsen als bedoeld in artikel 2.50A van de APV</text:p>
                </table:table-cell>
                <table:table-cell table:style-name="cell_frame_all" table:number-rows-spanned="1" table:number-columns-spanned="1">
                  <text:p text:style-name="table_al">€ 3.6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het afgeven van een vergunning deelbromfietsen voor de duur van twee jaar als bedoeld in artikel 2.50A van de APV</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Het afgeven van een ontheffing als bedoeld in artikel 2.50A van de APV</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het verlengen van een vergunning zoals bedoeld in 6.9.3</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7. BINNENWAT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7.1 WOONBO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een ligplaatsvergunning voor een woonboot als bedoeld in artikel 2.3.1 van de Verordening op het binnenwater 2010</text:p>
                </table:table-cell>
                <table:table-cell table:style-name="cell_frame_all" table:number-rows-spanned="1" table:number-columns-spanned="1">
                  <text:p text:style-name="table_al">€ 5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een vergunning voor het vervangen van een woonboot als bedoeld in artikel 2.3.3 van de Verordening op het binnenwater 2010</text:p>
                </table:table-cell>
                <table:table-cell table:style-name="cell_frame_all" table:number-rows-spanned="1" table:number-columns-spanned="1">
                  <text:p text:style-name="table_al">€ 5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een vergunning voor het verbouwen van een woonboot als bedoeld in artikel 2.3.4 van de Verordening op het binnenwater 2010</text:p>
                </table:table-cell>
                <table:table-cell table:style-name="cell_frame_all" table:number-rows-spanned="1" table:number-columns-spanned="1">
                  <text:p text:style-name="table_al">€ 5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een ontheffing voor een woonverblijf op een vaartuig anders dan een woonboot indien het betrokken vaartuig niet hoofdzakelijk als woonverblijf gebruikt wordt of bestemd is als bedoeld in artikel 2.3.5, lid 3, van de Verordening op het binnenwater 2010</text:p>
                </table:table-cell>
                <table:table-cell table:style-name="cell_frame_all" table:number-rows-spanned="1" table:number-columns-spanned="1">
                  <text:p text:style-name="table_al">€ 5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in geval van een huwelijk, geregistreerd partnerschap of notarieel samenlevingscontract en de vergunning/ontheffing onder 7.1.1 of 7.1.4 staat op de naam van één van de twee partners dan kan op verzoek de andere partner kosteloos worden bijgeschreven in de vergunning/ontheffing. Voorwaarde is dat deze partner minstens 6 maanden voor de datum van het verzoek staat ingeschreven op het adres van de woonboo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7.2 BEDRIJFSVAARTUI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een vergunning voor een ligplaats bedrijfsvaartuig als bedoeld in artikel 2.4.1 van de Verordening op het binnenwater 2010</text:p>
                </table:table-cell>
                <table:table-cell table:style-name="cell_frame_all" table:number-rows-spanned="1" table:number-columns-spanned="1">
                  <text:p text:style-name="table_al">€ 5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een wijziging van de ligplaatsvergunning van een bedrijfsvaartuig voor het vervangen van dit vaartuig, als bedoeld in artikel 2.4.3 van de Verordening op het binnenwater 2010, aanpassing ligplaatsvergunning</text:p>
                </table:table-cell>
                <table:table-cell table:style-name="cell_frame_all" table:number-rows-spanned="1" table:number-columns-spanned="1">
                  <text:p text:style-name="table_al">€ 5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een wijziging van de ligplaatsvergunning van een bedrijfsvaartuig voor het verbouwen van dit vaartuig, als bedoeld in artikel 2.4.4 van de Verordening op het binnenwater 2010</text:p>
                </table:table-cell>
                <table:table-cell table:style-name="cell_frame_all" table:number-rows-spanned="1" table:number-columns-spanned="1">
                  <text:p text:style-name="table_al">€ 5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een wijziging van een exploitatievergunning voor een (bedrijfs)vaartuig voor vervoer van passagiers of goederen, als bedoeld in artikel 2.4.1 of 2.5.1 van de Verordening op het binnenwater 2010, voor zover de wijziging enkel ziet op de naam van het vaartuig</text:p>
                </table:table-cell>
                <table:table-cell table:style-name="cell_frame_all" table:number-rows-spanned="1" table:number-columns-spanned="1">
                  <text:p text:style-name="table_al">€ 6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een wijziging van een exploitatievergunning voor een (bedrijfs)vaartuig voor vervoer van passagiers of goederen, als bedoeld in artikel 2.4.1 of 2.5.1 van de Verordening op het binnenwater 2010, voor zover de wijziging enkel ziet op de vergunninghouder van het vaartuig</text:p>
                </table:table-cell>
                <table:table-cell table:style-name="cell_frame_all" table:number-rows-spanned="1" table:number-columns-spanned="1">
                  <text:p text:style-name="table_al">€ 8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een wijziging van een exploitatievergunning voor een (bedrijfs)vaartuig voor vervoer van passagiers of goederen, als bedoeld in artikel 2.4.1 of 2.5.1 van de Verordening op het binnenwater 2010, anders dan de naam van het vaartuig of de vergunninghouder </text:p>
                </table:table-cell>
                <table:table-cell table:style-name="cell_frame_all" table:number-rows-spanned="1" table:number-columns-spanned="1">
                  <text:p text:style-name="table_al">€ 1.4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een vergunning voor de exploitatie van (bedrijfs)vaartuigen als bedoeld in artikel 2.4.5 van de Verordening op het binnenwater 2010, voor zover deze ziet op het vervoeren van goederen </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een vergunning als bedoeld in artikel 2.4.5 van de Verordening op het binnenwater 2010, per ingezet vaartuig A, B of C (vergunningsbewijs passagiersvaartuig)</text:p>
                </table:table-cell>
                <table:table-cell table:style-name="cell_frame_all" table:number-rows-spanned="1" table:number-columns-spanned="1">
                  <text:p text:style-name="table_al">€ 5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een vergunning voor de exploitatie van (bedrijfs)vaartuigen als bedoeld in artikel 2.4.5 van de Verordening op het binnenwater 2010, voor zover deze ziet op vaartochten of het vervoeren van passagiers </text:p>
                </table:table-cell>
                <table:table-cell table:style-name="cell_frame_all" table:number-rows-spanned="1" table:number-columns-spanned="1">
                  <text:p text:style-name="table_al">€ 1.56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7.3 ONTHEFFINGEN BINNENWAT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voor een pleziervaartuig als bedoeld in artikel 2.5.1, lid 3, van de Verordening op het binnenwater 2010</text:p>
                </table:table-cell>
                <table:table-cell table:style-name="cell_frame_all" table:number-rows-spanned="1" table:number-columns-spanned="1">
                  <text:p text:style-name="table_al">€ 5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voor het houden van objecten in, op of boven het water als bedoeld in artikel 2.5.2, lid 2, van de Verordening op het binnenwater 2010</text:p>
                </table:table-cell>
                <table:table-cell table:style-name="cell_frame_all" table:number-rows-spanned="1" table:number-columns-spanned="1">
                  <text:p text:style-name="table_al">€ 5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7.4 PLEZIERVAARTUI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het verstrekken van een vervangend vignet als bedoeld in artikel 10 van de Verordening Binnenhavengeld Pleziervaart 2010 voor een pleziervaartuig</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8. KINDEROPVA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8.1 KINDEROPVA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als bedoeld in artikel 1.45 / 2.2 Wet kinderopvang en kwaliteitseisen peuterspeelzalen (Wko)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het in exploitatie nemen van één kindercentrum of gastouderbureau als bedoeld in artikel 1.45, lid 1, van de Wko of het in exploitatie nemen van een peuterspeelzaal als bedoeld in artikel 2.2, lid 1, van de Wko</text:p>
                </table:table-cell>
                <table:table-cell table:style-name="cell_frame_all" table:number-rows-spanned="1" table:number-columns-spanned="1">
                  <text:p text:style-name="table_al">€ 1.4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het in exploitatie nemen van een voorziening voor gastouderopvang als bedoeld in artikel 1.45, lid 2, Wko</text:p>
                </table:table-cell>
                <table:table-cell table:style-name="cell_frame_all" table:number-rows-spanned="1" table:number-columns-spanned="1">
                  <text:p text:style-name="table_al">€ 4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het, in afwijking van 8.1.2. in exploitatie nemen van een voorziening voor gastouderopvang, als bedoeld in artikel 1.45 tweede lid, Wko, waarbij de houder van de voorziening, de gastouder, al in het landelijke register (lrk) is opgenomen met een andere voorziening in de gemeente Amsterdam of waarbij het opvangadres al is geregistreerd als adres waar een voorziening voor gastouderopvang is gevestigd</text:p>
                </table:table-cell>
                <table:table-cell table:style-name="cell_frame_all" table:number-rows-spanned="1" table:number-columns-spanned="1">
                  <text:p text:style-name="table_al">€ 3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8.2 ALGEMENE BEPALINGEN KINDEROPVA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alleen voor de voorziening voor gastouderopvang geldt dat de onder 9.1 en 9.2 van deze tarieventabel vermelde kosten, indien artikel 4:5 van de Algemene wet bestuursrecht van toepassing is, niet in rekening worden gebracht indien het onderzoek zoals bedoeld in artikel 1.62, lid 1, van de Wet kinderopvang en kwaliteitseisen peuterspeelzalen, nog niet is aangeva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9. ALGEMENE BEPALINGEN VOOR HOOFDSTUKKEN 3.2 T/M 8</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een aanvraag die, na toepassing van het bepaalde in art. 4:5 van de Algemene wet bestuursrecht niet in behandeling wordt genomen, bedraagt het laagste bedrag van:</text:p>
                  <text:p text:style-name="table_al">- 25% van de leges die zouden zijn verschuldigd indien de aanvraag wel in behandeling was genomen</text:p>
                  <text:p text:style-name="table_al">en</text:p>
                  <text:p text:style-name="table_al">- € 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Voor een aanvraag die binnen drie weken na de dag waarop de aanvraag is ontvangen, wordt ingetrokken is (per saldo) verschuldigd, het hoogste bedrag van:</text:p>
                  <text:p text:style-name="table_al">- een tarief van 50% van de leges die verschuldigd zouden zijn als de aanvraag niet binnen drie weken was ingetrokken.</text:p>
                  <text:p text:style-name="table_al">en</text:p>
                  <text:p text:style-name="table_al">- € -250</text:p>
                  <text:p text:style-name="table_al">Indien n.a.v. de ingediende aanvraag de (volledige) leges al zijn geheven voordat de aanvraag wordt ingetrokken, worden deze (hogere) leges verrekend met hetgeen u op grond van deze bepaling na intrekking van uw aanvraag bent verschuldigd</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99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msterdam 2020</meta:user-defined>
    <dc:language>nl</dc:language>
    <meta:user-defined meta:name="OVERHEID.Gemeente/DC.spatial">Amsterdam</meta:user-defined>
    <meta:user-defined meta:name="DC.title">Verordening van de gemeenteraad van de gemeente Amsterdam houdende regels omtrent de heffing en invordering van leges (Legesverordening Amsterdam 2020)</meta:user-defined>
    <meta:user-defined meta:name="DCTERMS.W3CDTF/DCTERMS.available">2019-12-02</meta:user-defined>
    <meta:user-defined meta:name="DCTERMS.W3CDTF/OVERHEIDop.jaargang">2019</meta:user-defined>
    <meta:user-defined meta:name="OVERHEIDop.publicationIssue">289994</meta:user-defined>
    <meta:user-defined meta:name="OVERHEIDop.betreftRegeling">CVDR629971_1</meta:user-defined>
    <meta:user-defined meta:name="xs:date/OVERHEIDop.startdatum">2019-12-03</meta:user-defined>
    <meta:user-defined meta:name="OVERHEIDop.GmbID/DC.identifier">gmb-2019-289994</meta:user-defined>
    <meta:user-defined meta:name="OVERHEIDop.versieInformatie"/>
  </office:meta>
</office:document-meta>
</file>