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ouwen woning aan achterzijde en plaatsen dakkapel, Dennenlaan 15 (zaaknummer Z2019-00021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ennenlaan 15</text:span> – voor het uitbouwen van de woning aan de achterzijde en het plaatsen van een dakkapel, ingetrokken op 15 november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999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9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9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903 504219</meta:user-defined>
    <meta:user-defined meta:name="DC.title">Ingetrokken aanvraag omgevingsvergunning, uitbouwen woning aan achterzijde en plaatsen dakkapel, Dennenlaan 15 (zaaknummer Z2019-00021432)</meta:user-defined>
    <meta:user-defined meta:name="OVERHEID.PostcodeHuisnummer/OVERHEIDop.postcodeHuisnummer">8024BC 15</meta:user-defined>
    <meta:user-defined meta:name="OVERHEIDop.straatnaam">Dennenlaan</meta:user-defined>
    <meta:user-defined meta:name="OVERHEIDop.woonplaats">Zwoll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91</meta:user-defined>
    <meta:user-defined meta:name="OVERHEIDop.GmbID/DC.identifier">gmb-2019-289991</meta:user-defined>
    <meta:user-defined meta:name="OVERHEIDop.versieInformatie"/>
  </office:meta>
</office:document-meta>
</file>