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innenlaan 15, 5211 WD, ’s-Hertogenbosch, het verwijderen van asbest uit een kantoor, bouw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Koninginnenlaan 15, 5211 WD, ’s-Hertogenbosch, het verwijderen van asbest uit een kantoor, WB00045784, 01-0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999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99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99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ninginnenlaan 15, 5211 WD, ’s-Hertogenbosch, het verwijderen van asbest uit een kantoor,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28999</meta:user-defined>
    <meta:user-defined meta:name="OVERHEIDop.GmbID/DC.identifier">gmb-2019-289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WD</meta:user-defined>
    <meta:user-defined meta:name="OVERHEIDop.woonplaats">'s-Hertogenbosch</meta:user-defined>
    <meta:user-defined meta:name="OVERHEIDop.straatnaam">Koninginnenlaan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737 411374</meta:user-defined>
    <meta:user-defined meta:name="OVERHEIDop.versieInformatie"/>
  </office:meta>
</office:document-meta>
</file>