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chotkampweg 177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63</text:span>
          </text:p>
            <text:p text:style-name="common-al">Op 2 november 2019 heeft de gemeente een aanvraag omgevingsvergunning ontvangen voor de locatie Schotkampweg 177 a in Elspeet.</text:p>
            <text:p text:style-name="common-al">De aanvraag betreft het aanleggen van een paardenba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998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8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8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85.27 480000.26</meta:user-defined>
    <meta:user-defined meta:name="DC.title">Gemeente Nunspeet - Kennisgeving ontvangst aanvraag omgevingsvergunning Schotkampweg 177 a in Elspeet</meta:user-defined>
    <meta:user-defined meta:name="OVERHEID.PostcodeHuisnummer/OVERHEIDop.postcodeHuisnummer">8075RD 177a</meta:user-defined>
    <meta:user-defined meta:name="OVERHEIDop.straatnaam">Schotkampweg</meta:user-defined>
    <meta:user-defined meta:name="OVERHEIDop.woonplaats">Elspeet</meta:user-defined>
    <meta:user-defined meta:name="DCTERMS.W3CDTF/DCTERMS.available">2019-11-29</meta:user-defined>
    <meta:user-defined meta:name="DCTERMS.W3CDTF/OVERHEIDop.jaargang">2019</meta:user-defined>
    <meta:user-defined meta:name="OVERHEIDop.publicationIssue">289981</meta:user-defined>
    <meta:user-defined meta:name="OVERHEIDop.GmbID/DC.identifier">gmb-2019-289981</meta:user-defined>
    <meta:user-defined meta:name="OVERHEIDop.versieInformatie"/>
  </office:meta>
</office:document-meta>
</file>