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Foute Sinterklaasfeest op 29 november 2019 te 's-Heerenhoeksedijk 56 in Ovezande - HZ_EVE-2019-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7 november 2019 heeft verleend:</text:p>
            <text:p text:style-name="common-al">het organiseren van een evenement Foute Sinterklaasfeest op 29 november 2019 te 's-Heerenhoeksedijk 56 in Ovez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997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7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7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354.53 383664.97</meta:user-defined>
    <meta:user-defined meta:name="DC.title">het organiseren van een evenement Foute Sinterklaasfeest op 29 november 2019 te 's-Heerenhoeksedijk 56 in Ovezande - HZ_EVE-2019-1193</meta:user-defined>
    <meta:user-defined meta:name="OVERHEID.PostcodeHuisnummer/OVERHEIDop.postcodeHuisnummer">4441</meta:user-defined>
    <meta:user-defined meta:name="OVERHEIDop.woonplaats">Ovezand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79</meta:user-defined>
    <meta:user-defined meta:name="OVERHEIDop.GmbID/DC.identifier">gmb-2019-289979</meta:user-defined>
    <meta:user-defined meta:name="OVERHEIDop.versieInformatie"/>
  </office:meta>
</office:document-meta>
</file>