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ximiliaanstraat 13, 5216 AL, ’s-Hertogenbosch, het verwijderen van asbest uit woning, bouw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</text:span>
            <text:span text:style-name="nadrukvet">D</text:span>
            <text:span text:style-name="nadrukvet">atum</text:span>
          </text:p>
            <text:p text:style-name="common-al">Maximiliaanstraat 13, 5216 AL, ’s-Hertogenbosch, het verwijderen van asbest uit woning, WB00045541, 01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9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ximiliaanstraat 13, 5216 AL, ’s-Hertogenbosch, het verwijderen van asbest uit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8997</meta:user-defined>
    <meta:user-defined meta:name="OVERHEIDop.GmbID/DC.identifier">gmb-2019-28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AL 13</meta:user-defined>
    <meta:user-defined meta:name="OVERHEIDop.woonplaats">'s-Hertogenbosch</meta:user-defined>
    <meta:user-defined meta:name="OVERHEIDop.straatnaam">Maximiliaa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64 410236</meta:user-defined>
    <meta:user-defined meta:name="OVERHEIDop.versieInformatie"/>
  </office:meta>
</office:document-meta>
</file>