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1-1-5">
      <style:table-column-properties/>
    </style:style>
    <style:style style:family="table-column" style:parent-style-name="colspec" style:name="id1-3-2-4-61-1-6">
      <style:table-column-properties/>
    </style:style>
    <style:style style:family="table-column" style:parent-style-name="colspec" style:name="id1-3-2-4-61-1-7">
      <style:table-column-properties/>
    </style:style>
    <style:style style:family="table-column" style:parent-style-name="colspec" style:name="id1-3-2-4-61-1-8">
      <style:table-column-properties/>
    </style:style>
    <style:style style:family="table-column" style:parent-style-name="colspec" style:name="id1-3-2-4-61-1-9">
      <style:table-column-properties/>
    </style:style>
    <style:style style:family="table-column" style:parent-style-name="colspec" style:name="id1-3-2-4-61-1-10">
      <style:table-column-properties/>
    </style:style>
    <style:style style:family="table-column" style:parent-style-name="colspec" style:name="id1-3-2-4-61-1-11">
      <style:table-column-properties/>
    </style:style>
    <style:style style:family="table-column" style:parent-style-name="colspec" style:name="id1-3-2-4-61-1-12">
      <style:table-column-properties/>
    </style:style>
    <style:style style:family="table-column" style:parent-style-name="colspec" style:name="id1-3-2-4-61-1-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3-1-1">
      <style:table-column-properties/>
    </style:style>
    <style:style style:family="table-column" style:parent-style-name="colspec" style:name="id1-3-2-4-95-1-1">
      <style:table-column-properties/>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burgemeester en wethouders d.d. 1 oktober 2019;</text:p>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 volgende verordening:</text:p>
            <text:p text:style-name="al"/>
            <text:p text:style-name="al">
            <text:span text:style-name="nadrukondlijn">Verordening op de heffing en de invordering van leges 2020</text:span>
          </text:p>
            <text:p text:style-name="al">
            <text:span text:style-name="nadrukondlijn">(Legesverorden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tot 24.00 uur, waarbij een gedeelte van een dag als een hele dag wordt aangemerkt;</text:p>
              </text:list-item>
              <text:list-item text:style-override="id1-3-2-2-1-3-2">
                <text:number>b.</text:number>
                <text:p text:style-name="al">jaar: het tijdvak dat loopt van de ne dag in een kalenderjaar tot en met de (n-1)e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attestatie de vita ten behoeve van door publiekrechtelijke lichamen toe te kennen pensioenen, lijfrenten, ouderdoms-, invaliditeits-, wezen- of weduwenuitkeringen;</text:p>
              </text:list-item>
              <text:list-item text:style-override="id1-3-2-2-4-3-2">
                <text:number>b.</text:number>
                <text:p text:style-name="al">diensten die ingevolge wettelijke voorschrift zijn vrijgesteld van rechtenheffing of kosteloos moeten worden verleend;</text:p>
              </text:list-item>
              <text:list-item text:style-override="id1-3-2-2-4-3-3">
                <text:number>c.</text:number>
                <text:p text:style-name="al">beschikkingen of afschriften daarvan, betreffende aanstelling, benoeming, bevordering, ontslag, bezoldiging, vergoeding of toelage betrekking hebbend op enige gemeentelijke functie of dienstverrichting jegens de gemeente;</text:p>
              </text:list-item>
              <text:list-item text:style-override="id1-3-2-2-4-3-4">
                <text:number>d.</text:number>
                <text:p text:style-name="al">beschikkingen of afschriften daarvan, op een verzoek om subsidie uit de gemeentekas;</text:p>
              </text:list-item>
              <text:list-item text:style-override="id1-3-2-2-4-3-5">
                <text:number>e.</text:number>
                <text:p text:style-name="al">beschikkingen op verzoek- en bezwaarschriften terzake van plaatselijke belastingen;</text:p>
              </text:list-item>
              <text:list-item text:style-override="id1-3-2-2-4-3-6">
                <text:number>f.</text:number>
                <text:p text:style-name="al">diensten waarvan de kosten krachtens afdeling 6.4 van de Wet ruimtelijke ordening (grondexploitatie) zijn of worden verhaal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3-3">
                  <text:list-item text:style-override="id1-3-2-2-10-3-3-3-1">
                    <text:number>1.</text:number>
                    <text:p text:style-name="al">onderdeel 1.1.8 van titel 1 (akten burgerlijke stand);</text:p>
                  </text:list-item>
                  <text:list-item text:style-override="id1-3-2-2-10-3-3-3-2">
                    <text:number>2.</text:number>
                    <text:p text:style-name="al">hoofdstuk 2 van titel 1 (reisdocumenten en Nederlandse identiteitskaart);</text:p>
                  </text:list-item>
                  <text:list-item text:style-override="id1-3-2-2-10-3-3-3-3">
                    <text:number>3.</text:number>
                    <text:p text:style-name="al">hoofdstuk 3 van titel 1 (rijbewijzen);</text:p>
                  </text:list-item>
                  <text:list-item text:style-override="id1-3-2-2-10-3-3-3-4">
                    <text:number>4.</text:number>
                    <text:p text:style-name="al">onderdeel 1.4.5.2 (papieren verstrekking uit de basisregistratie personen);</text:p>
                  </text:list-item>
                  <text:list-item text:style-override="id1-3-2-2-10-3-3-3-5">
                    <text:number>5.</text:number>
                    <text:p text:style-name="al">onderdeel 1.9.1 van titel 1 (verklaring omtrent het gedrag);</text:p>
                  </text:list-item>
                  <text:list-item text:style-override="id1-3-2-2-10-3-3-3-6">
                    <text:number>6.</text:number>
                    <text:p text:style-name="al">hoofdstuk 16 van titel 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9 met de bijbehorende tarieventabel vastgesteld door de gemeenteraad van 8 november 2018 laatstelijk gewijzigd bij collegebesluit van 18 december 2018,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0.</text:p>
          </text:section>
        </text:section>
        <text:section text:name="regeling-sluiting_id1-3-2-3" text:style-name="regeling-sluiting">
          <text:section text:name="ondertekening_id1-3-2-3-1">
            <text:p><text:span text:style-name="functie">Aldus vastgesteld in de openbare raadsvergadering van 7 november 2019.</text:span></text:p>
            <text:p><text:span text:style-name="functie">de griffier,</text:span></text:p>
            <text:p><text:span text:style-name="functie">drs. J.B. Zijlstra</text:span></text:p>
            <text:p><text:span text:style-name="functie">de voorzitter,</text:span></text:p>
            <text:p><text:span text:style-name="functie">M.P. Dadema</text:span></text:p>
          </text:section>
        </text:section>
        <text:section text:name="bijlage_id1-3-2-4" text:style-name="bijlage">
          <text:p text:style-name="bijlage_top"/>
          <text:p text:style-name="hoofdstuk_kop"><text:span text:style-name="label">Tarieventabel</text:span> leges Gemeente Raalte 2020</text:p>
          <text:p text:style-name="al"/>
          <text:p text:style-name="al">Tarieventabel behorende bij de Legesverordening 2020</text:p>
          <text:p text:style-name="al">Vastgesteld op 7 november 2019 door de Gemeenteraad van de gemeente Raalte</text:p>
          <text:p text:style-name="al"/>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8a</text:p>
                </table:table-cell>
                <table:table-cell table:style-name="entry" table:number-rows-spanned="1" table:number-columns-spanned="1">
                  <text:p text:style-name="table_al">Milieu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Ondergrondse leidingen</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Dienstverlening vallend onder fysieke leefomgeving/omgevingsvergunning</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Dienstverlening vallend onder Europese dienstenrichtlijn</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Leefmilieuverordeni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1"/>
              </table:table-row>
              <table:table-row table:style-name="row">
                <table:table-cell table:style-name="entry" table:number-rows-spanned="1" table:number-columns-spanned="2">
                  <text:p text:style-name="table_al">Hoofdstuk 1 Burgerlijke stand</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de omzetting van een partnerschap in een huwelijk:</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op maandag t/m vrijdag tussen 9.00 uur en 17.00 uur, met uitzondering van maandag en woensdag tussen 9.00 uur en 10.00 uur </text:p>
                </table:table-cell>
                <table:table-cell table:style-name="entry" table:number-rows-spanned="1" table:number-columns-spanned="1">
                  <text:p text:style-name="table_al"> € 361,1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gemeentehuis op maandag en woensdag tussen 9.00 uur en 10.00 uur</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het gemeentehuis op maandag t/m vrijdag na 17.00 uur</text:p>
                </table:table-cell>
                <table:table-cell table:style-name="entry" table:number-rows-spanned="1" table:number-columns-spanned="1">
                  <text:p text:style-name="table_al"> € 550,9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het gemeentehuis op zaterdag tussen 09.00 uur en 17.00 uur en op een door het college aangewezen brugdag</text:p>
                </table:table-cell>
                <table:table-cell table:style-name="entry" table:number-rows-spanned="1" table:number-columns-spanned="1">
                  <text:p text:style-name="table_al"> € 682,2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Havezathe Den Alerdinck van maandag t/m donderdag tussen 9.00 en 17.00 uur</text:p>
                </table:table-cell>
                <table:table-cell table:style-name="entry" table:number-rows-spanned="1" table:number-columns-spanned="1">
                  <text:p text:style-name="table_al"> € 935,6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Havezathe Den Alerdinck van maandag t/m donderdag na 17.00 uur of op vrijdag tussen 9.00 en 17.00 uur</text:p>
                </table:table-cell>
                <table:table-cell table:style-name="entry" table:number-rows-spanned="1" table:number-columns-spanned="1">
                  <text:p text:style-name="table_al"> € 1.056,45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op Havezathe Den Alerdinck op vrijdag na 17.00 uur of op zaterdag tussen 9.00 en 17.00 uur of op een door het college aangewezen brugdag</text:p>
                </table:table-cell>
                <table:table-cell table:style-name="entry" table:number-rows-spanned="1" table:number-columns-spanned="1">
                  <text:p text:style-name="table_al"> € 1.256,35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op locatie van maandag t/m vrijdag tussen 9.00 en 17.00 uur</text:p>
                </table:table-cell>
                <table:table-cell table:style-name="entry" table:number-rows-spanned="1" table:number-columns-spanned="1">
                  <text:p text:style-name="table_al"> € 439,75 </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op locatie van maandag t/m vrijdag na 17.00 uur</text:p>
                </table:table-cell>
                <table:table-cell table:style-name="entry" table:number-rows-spanned="1" table:number-columns-spanned="1">
                  <text:p text:style-name="table_al"> € 632,70 </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op locatie op zaterdag tussen 9.00 en 17.00 uur en op een door het college aangewezen brugdag</text:p>
                </table:table-cell>
                <table:table-cell table:style-name="entry" table:number-rows-spanned="1" table:number-columns-spanned="1">
                  <text:p text:style-name="table_al"> € 765,85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locatie op zaterdag tussen 17.00 en 21.00 uur</text:p>
                </table:table-cell>
                <table:table-cell table:style-name="entry" table:number-rows-spanned="1" table:number-columns-spanned="1">
                  <text:p text:style-name="table_al"> € 939,4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ondertrouwkamer</text:p>
                </table:table-cell>
                <table:table-cell table:style-name="entry" table:number-rows-spanned="1" table:number-columns-spanned="1">
                  <text:p text:style-name="table_al"> € 24,7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text:p>
                </table:table-cell>
                <table:table-cell table:style-name="entry" table:number-rows-spanned="1" table:number-columns-spanned="1">
                  <text:p text:style-name="table_al"> € 14,65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in kalligrafie bijschrijven van een kind in een reeds gekalligrafeerd trouwboekje of partnerschapboekje</text:p>
                </table:table-cell>
                <table:table-cell table:style-name="entry" table:number-rows-spanned="1" table:number-columns-spanned="1">
                  <text:p text:style-name="table_al"> € 4,65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ambtelijk laten getuigen bij een huwelijk of geregistreerd partnerschap bedraagt per ambtenaar</text:p>
                </table:table-cell>
                <table:table-cell table:style-name="entry" table:number-rows-spanned="1" table:number-columns-spanned="1">
                  <text:p text:style-name="table_al"> € 23,7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vigerende Legesbesluit akten burgerlijke stand.</text:p>
                </table:table-cell>
                <table:table-cell table:style-name="entry" table:number-rows-spanned="1" table:number-columns-spanned="1"/>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2">
                  <text:p text:style-name="table_al">Hoofdstuk 2 Reisdocumenten en Nederlandse identiteitskaar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1,3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1,3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tweede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1,3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tweede nationaal paspoort, een groter aantal bladzijden bevattende dan een tweede nationaal paspoort als bedoeld in onderdeel 1.2.3:</text:p>
                </table:table-cell>
                <table:table-cell table:style-name="entry" table:number-rows-spanned="1" table:number-columns-spanned="1"/>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1,35 </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1,3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6,80 </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29,95 </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de versnelde uitreiking van de in de onderdelen 1.2.1 tot en met 1.2.7 genoemde documenten, zijnde een toeslag op de in die onderdelen genoemde bedragen</text:p>
                </table:table-cell>
                <table:table-cell table:style-name="entry" table:number-rows-spanned="1" table:number-columns-spanned="1">
                  <text:p text:style-name="table_al"> € 48,60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2">
                  <text:p text:style-name="table_al">Hoofdstuk 3 Rijbewijzen</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39,7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in behandeling nemen van een aanvraag tot het verkrijgen van een formulier voor een eigen verklaring, betreffende lichamelijke en geestelijke geschiktheid tot het besturen van motorvoertuigen, geldt het tarief zoals dat is vastgesteld door het CBR.</text:p>
                </table:table-cell>
                <table:table-cell table:style-name="entry" table:number-rows-spanned="1" table:number-columns-spanned="1"/>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2">
                  <text:p text:style-name="table_al">Hoofdstuk 4 Verstrekkingen uit de basisregistratie persone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1,9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 11,9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24,75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het verstrekken van schriftelijke inlichtingen waarvoor de gehele dan wel een gedeelte van de basisregistratie personen doorlopen moet worden, die worden vervaardigd met behulp van de basisregistratie en die geen betrekking hebben op concrete persoonsgegevens, zoals een leeftijdsopbouw e.d., per overzicht</text:p>
                </table:table-cell>
                <table:table-cell table:style-name="entry" table:number-rows-spanned="1" table:number-columns-spanned="1">
                  <text:p text:style-name="table_al"> € 37,65 </text:p>
                </table:table-cell>
              </table:table-row>
              <table:table-row table:style-name="row">
                <table:table-cell table:style-name="entry" table:number-rows-spanned="1" table:number-columns-spanned="1"/>
                <table:table-cell table:style-name="entry" table:number-rows-spanned="1" table:number-columns-spanned="1">
                  <text:p text:style-name="table_al">Daarboven wordt per pagina in rekening gebracht</text:p>
                </table:table-cell>
                <table:table-cell table:style-name="entry" table:number-rows-spanned="1" table:number-columns-spanned="1">
                  <text:p text:style-name="table_al"> € 1,4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verstrekken van een uittreksel uit de gemeentelijke basisregistratie personen (schriftelijke aanvraag of aanvraag aan de balie)</text:p>
                </table:table-cell>
                <table:table-cell table:style-name="entry" table:number-rows-spanned="1" table:number-columns-spanned="1">
                  <text:p text:style-name="table_al"> € 11,90 </text:p>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Het tarief bedraagt voor het verstrekken van een uittreksel uit de gemeentelijke basisregistratie personen (aanvraag en betaling via internet)</text:p>
                </table:table-cell>
                <table:table-cell table:style-name="entry" table:number-rows-spanned="1" table:number-columns-spanned="1">
                  <text:p text:style-name="table_al"> € 9,80 </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 7,50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Hoofdstuk 5 Verstrekkingen uit het Kiezersregister</text:p>
                </table:table-cell>
              </table:table-row>
              <table:table-row table:style-name="row">
                <table:table-cell table:style-name="entry" table:number-rows-spanned="1" table:number-columns-spanned="2">
                  <text:p text:style-name="table_al">1.5 vervallen</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Hoofdstuk 6 Verstrekkingen op grond van Wet bescherming persoonsgegevens</text:p>
                </table:table-cell>
              </table:table-row>
              <table:table-row table:style-name="row">
                <table:table-cell table:style-name="entry" table:number-rows-spanned="1" table:number-columns-spanned="2">
                  <text:p text:style-name="table_al">vervallen ivm invoering AVG</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2">
                  <text:p text:style-name="table_al">Hoofdstuk 7 Bestuursstukken</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programmabegroting met meerjarenplanning</text:p>
                </table:table-cell>
                <table:table-cell table:style-name="entry" table:number-rows-spanned="1" table:number-columns-spanned="1">
                  <text:p text:style-name="table_al"> € 15,4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 15,40 </text:p>
                </table:table-cell>
              </table:table-row>
              <table:table-row table:style-name="row">
                <table:table-cell table:style-name="entry" table:number-rows-spanned="1" table:number-columns-spanned="1"/>
                <table:table-cell table:style-name="entry" table:number-rows-spanned="1" table:number-columns-spanned="1">
                  <text:p text:style-name="table_al">indien de stukken genoemd onder 1.7.1.1 en 1.7.1.2 per post worden verzonden worden de aldaar genoemde tarieven verhoogd met</text:p>
                </table:table-cell>
                <table:table-cell table:style-name="entry" table:number-rows-spanned="1" table:number-columns-spanned="1">
                  <text:p text:style-name="table_al"> € 3,15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de Algemene plaatselijke verordening Raalte </text:p>
                </table:table-cell>
                <table:table-cell table:style-name="entry" table:number-rows-spanned="1" table:number-columns-spanned="1">
                  <text:p text:style-name="table_al"> € 40,70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 78,35 </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1">
                  <text:p text:style-name="table_al">Hoofdstuk 8 Geo-informatie</text:p>
                </table:table-cell>
              </table:table-row>
              <table:table-row table:style-name="row">
                <table:table-cell table:style-name="entry" table:number-rows-spanned="1" table:number-columns-spanned="2">
                  <text:p text:style-name="table_al">zie hoofdstuk 1.20.1 Diversen</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2">
                  <text:p text:style-name="table_al">Hoofdstuk 8a Milieuinformatie</text:p>
                </table:table-cell>
              </table:table-row>
              <table:table-row table:style-name="row">
                <table:table-cell table:style-name="entry" table:number-rows-spanned="1" table:number-columns-spanned="1">
                  <text:p text:style-name="table_al">1.8a</text:p>
                </table:table-cell>
                <table:table-cell table:style-name="entry" table:number-rows-spanned="1" table:number-columns-spanned="1">
                  <text:p text:style-name="table_al">Het tarief bedraag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a.1</text:p>
                </table:table-cell>
                <table:table-cell table:style-name="entry" table:number-rows-spanned="1" table:number-columns-spanned="1">
                  <text:p text:style-name="table_al">voor het op verzoek verstrekken van informatie over de aanwezigheid van bodemverontreiniging en/of ondergrondse tanks, per locatie</text:p>
                </table:table-cell>
                <table:table-cell table:style-name="entry" table:number-rows-spanned="1" table:number-columns-spanned="1">
                  <text:p text:style-name="table_al"> € 23,70 </text:p>
                </table:table-cell>
              </table:table-row>
              <table:table-row table:style-name="row">
                <table:table-cell table:style-name="entry" table:number-rows-spanned="1" table:number-columns-spanned="1">
                  <text:p text:style-name="table_al">1.8a.2</text:p>
                </table:table-cell>
                <table:table-cell table:style-name="entry" table:number-rows-spanned="1" table:number-columns-spanned="1">
                  <text:p text:style-name="table_al">voor het op verzoek verstrekken van data uit het bodeminformatiesysteem, anders dan omschreven in 1.8a.1 of het beoordelen van onderzoeksrapporten, anders dan in het kader van de indiening van een aanvraag voor een bouwvergunning, voor elk besteed kwartier of gedeelte daarvan</text:p>
                </table:table-cell>
                <table:table-cell table:style-name="entry" table:number-rows-spanned="1" table:number-columns-spanned="1">
                  <text:p text:style-name="table_al"> € 23,70 </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2">
                  <text:p text:style-name="table_al">Hoofdstuk 9 Overige publiekszak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legaliseren van een handtekening of het waarmerken van een document</text:p>
                </table:table-cell>
                <table:table-cell table:style-name="entry" table:number-rows-spanned="1" table:number-columns-spanned="1">
                  <text:p text:style-name="table_al"> € 6,05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 11,90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krijgen van een bericht als bedoeld in de artikelen 29 en 32 van de Wet persoonsregistraties (Stbl. 1988, 665)</text:p>
                </table:table-cell>
                <table:table-cell table:style-name="entry" table:number-rows-spanned="1" table:number-columns-spanned="1">
                  <text:p text:style-name="table_al"> € 6,05 </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entry" table:number-rows-spanned="1" table:number-columns-spanned="1">
                  <text:p text:style-name="table_al">Hoofdstuk 10 Gemeentearchief</text:p>
                </table:table-cell>
              </table:table-row>
              <table:table-row table:style-name="row">
                <table:table-cell table:style-name="entry" table:number-rows-spanned="1" table:number-columns-spanned="2">
                  <text:p text:style-name="table_al">zie hoofdstuk 1.20.1 Diversen</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ext:p text:style-name="table_al">Hoofdstuk 11 Huisvestingswet 2014</text:p>
                </table:table-cell>
              </table:table-row>
              <table:table-row table:style-name="row">
                <table:table-cell table:style-name="entry" table:number-rows-spanned="1" table:number-columns-spanned="2">
                  <text:p text:style-name="table_al">n.v.t.</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2">
                  <text:p text:style-name="table_al">Hoofdstuk 12 Leegstandwe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 104,5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 104,5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 </text:p>
                </table:table-cell>
                <table:table-cell table:style-name="entry" table:number-rows-spanned="1" table:number-columns-spanned="1"/>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entry" table:number-rows-spanned="1" table:number-columns-spanned="1">
                  <text:p text:style-name="table_al">Hoofdstuk 13 Gemeentegarantie</text:p>
                </table:table-cell>
              </table:table-row>
              <table:table-row table:style-name="row">
                <table:table-cell table:style-name="entry" table:number-rows-spanned="1" table:number-columns-spanned="2">
                  <text:p text:style-name="table_al">n.v.t.</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entry" table:number-rows-spanned="1" table:number-columns-spanned="1">
                  <text:p text:style-name="table_al">Hoofdstuk 14 Marktstandplaatsen</text:p>
                </table:table-cell>
              </table:table-row>
              <table:table-row table:style-name="row">
                <table:table-cell table:style-name="entry" table:number-rows-spanned="1" table:number-columns-spanned="2">
                  <text:p text:style-name="table_al">vervallen (geregeld in verordening marktgelden)</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entry" table:number-rows-spanned="1" table:number-columns-spanned="1">
                  <text:p text:style-name="table_al">Hoofdstuk 15 Winkeltijdenwet</text:p>
                </table:table-cell>
              </table:table-row>
              <table:table-row table:style-name="row">
                <table:table-cell table:style-name="entry" table:number-rows-spanned="1" table:number-columns-spanned="2">
                  <text:p text:style-name="table_al">vervallen (per 2019 opgenomen in titel 3 hoofdstuk 7 Winkeltijdenwet)</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2">
                  <text:p text:style-name="table_al">Hoofdstuk 16 Kansspelen</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meer dan één kansspelautomaat geldt een vast bedrag van € 22,50 + het aantal kansspelautomaten x € 34,00</text:p>
                </table:table-cell>
                <table:table-cell table:style-name="entry" table:number-rows-spanned="1" table:number-columns-spanned="1"/>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onder 1.16.1.1 en 1.16.1.2 is van overeenkomstige toepassing, indien de vergunning geldt voor een tijdvak langer dan twaalf maanden doch ten hoogste vier jaar, met dien verstande dat de onder 1.16.1.1 en 1.16.1.2 bedoelde bedragen naar evenredigheid van het verschil in looptijd van de vergunning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één kanspelautomaat, welke vergunning geldt voor een periode van langer dan vier jaar of voor onbepaalde tijd</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voor een periode langer dan 4 jaar of voor onbepaalde tijd voor meer dan één kansspelautomaat geldt een vast bedrag van € 90,50 + het aantal kansspelautomaten x € 136,00</text:p>
                </table:table-cell>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 0,00 </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entry" table:number-rows-spanned="1" table:number-columns-spanned="1">
                  <text:p text:style-name="table_al">Hoofdstuk 17 Kinderopvang</text:p>
                </table:table-cell>
              </table:table-row>
              <table:table-row table:style-name="row">
                <table:table-cell table:style-name="entry" table:number-rows-spanned="1" table:number-columns-spanned="2">
                  <text:p text:style-name="table_al">vervallen (per 2019 opgenomen in titel 3 hoofdstuk 8 Kinderopvang)</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2">
                  <text:p text:style-name="table_al">Hoofdstuk 18 Ondergrondse kabels/leidingen</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als bedoeld in artikel 2.2 van de Algemene Verordening Ondergrondse Infrastructuur 2015 van de gemeente Raalte</text:p>
                </table:table-cell>
                <table:table-cell table:style-name="entry" table:number-rows-spanned="1" table:number-columns-spanned="1">
                  <text:p text:style-name="table_al"> € 334,55 </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Het tarief van artikel 1.18.1 wordt, indien het betreft werkzaamheden binnen de bebouwde kom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 2,05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Het tarief van artikel 1.18.1 wordt, indien het betreft werkzaamheden binnen de bebouwde kom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 1,60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Het tarief van artikel 1.18.1 wordt, indien het betreft werkzaamheden buiten de bebouwde kom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 2,05 </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Het tarief van artikel 1.18.1 wordt, indien het betreft werkzaamheden buiten de bebouwde kom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 1,60 </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De in 1.18.3.1 en 1.18.3.2 genoemde tarieven worden niet in rekening gebracht als de aanvraag meer dan 50.000 meter strekkende meter sleuflengte betreft. Het tarief van onderdeel 1.18.1. wordt dan verhoogd met het bedrag als opgenomen in een ter zake opgestelde projectbegroting, waarin de geraamde kosten voor de behandeling van de melding worden vastgesteld.</text:p>
                </table:table-cell>
                <table:table-cell table:style-name="entry" table:number-rows-spanned="1" table:number-columns-spanned="1"/>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Indien een begroting als in onderdeel 1.18.3.3 is uitgebracht wordt de aanvraa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van artikel 1.18.1 wordt, indien met betrekking tot een aanvraag overleg moet plaatsvinden tussen de gemeente en andere beheerders van openbare grond, netbeheerders en/of andere belanghebbenden, per overleg verhoogd met</text:p>
                </table:table-cell>
                <table:table-cell table:style-name="entry" table:number-rows-spanned="1" table:number-columns-spanned="1">
                  <text:p text:style-name="table_al"> € 226,40 </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2">
                  <text:p text:style-name="table_al">Hoofdstuk 19 Verkeer en vervoer</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een aanvraag voor een ontheffing als bedoeld in artikel 87 van het Reglement verkeersregels en verkeerstekens 1990, Voertuigreglement en de Wegenverkeerswet 1994, voor zover niet elders in dit hoofstuk benoemd</text:p>
                </table:table-cell>
                <table:table-cell table:style-name="entry" table:number-rows-spanned="1" table:number-columns-spanned="1">
                  <text:p text:style-name="table_al"> € 39,0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een eerste aanvraag 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 81,45 </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een aanvraag tot het verstrekken van een duplicaat gehandicaptenparkeerkaart als bedoeld in artikel 49 van het Besluit administratieve bepalingen inzake het wegverkeer (BABW)</text:p>
                </table:table-cell>
                <table:table-cell table:style-name="entry" table:number-rows-spanned="1" table:number-columns-spanned="1">
                  <text:p text:style-name="table_al"> € 17,95 </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een verlengingsaanvraag tot het verstrekken van een gehandicaptenparkeerkaart als bedoeld in artikel 49 van het Besluit administratieve bepalingen inzake het wegverkeer (BABW), waarbij er op het moment van aanvraag niet blijkt dat een medische (her-)keuring noodzakelijk is</text:p>
                </table:table-cell>
                <table:table-cell table:style-name="entry" table:number-rows-spanned="1" table:number-columns-spanned="1">
                  <text:p text:style-name="table_al"> € 46,80 </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een verlengingsaanvraag tot het verstrekken van een gehandicaptenparkeerkaart als bedoeld in artikel 49 van het Besluit administratieve bepalingen inzake het wegverkeer (BABW), waarbij er op het moment van aanvraag blijkt dat een medische (her-)keuring noodzakelijk is</text:p>
                </table:table-cell>
                <table:table-cell table:style-name="entry" table:number-rows-spanned="1" table:number-columns-spanned="1">
                  <text:p text:style-name="table_al"> € 78,55 </text:p>
                </table:table-cell>
              </table:table-row>
              <table:table-row table:style-name="row">
                <table:table-cell table:style-name="entry" table:number-rows-spanned="1" table:number-columns-spanned="1">
                  <text:p text:style-name="table_al">1.19.3.5</text:p>
                </table:table-cell>
                <table:table-cell table:style-name="entry" table:number-rows-spanned="1" table:number-columns-spanned="1">
                  <text:p text:style-name="table_al">indien blijkt dat de gehandicaptenparkeerkaart zoals genoemd in 1.19.3.1 niet verstrekt kan worden, bestaat er aanspraak op teruggaaf van een deel van de leges. De leges bedragen in dit geval:</text:p>
                </table:table-cell>
                <table:table-cell table:style-name="entry" table:number-rows-spanned="1" table:number-columns-spanned="1">
                  <text:p text:style-name="table_al"> € 75,05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een aanvraag tot het verkrijgen van een ontheffing als bedoeld in artikel 87 van het Reglement verkeersregels en verkeerstekens 1990 voor het bord E1 voor zover dit zich binnen de voetgangerszone in het centrum van Raalte bevindt.</text:p>
                </table:table-cell>
                <table:table-cell table:style-name="entry" table:number-rows-spanned="1" table:number-columns-spanned="1">
                  <text:p text:style-name="table_al"> € 13,85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een aanvraag tot het verkrijgen van een ontheffing van de "Route Gevaarlijke Stoffen"</text:p>
                </table:table-cell>
                <table:table-cell table:style-name="entry" table:number-rows-spanned="1" table:number-columns-spanned="1">
                  <text:p text:style-name="table_al"> € 145,50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een aanvraag voor een parkeerontheffing voor het centrumgebied van Raalte voor een periode van 1 jaar: </text:p>
                </table:table-cell>
                <table:table-cell table:style-name="entry" table:number-rows-spanned="1" table:number-columns-spanned="1"/>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categorie A (algemene hulpdiensten)</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categorie B (bewoners)</text:p>
                </table:table-cell>
                <table:table-cell table:style-name="entry" table:number-rows-spanned="1" table:number-columns-spanned="1">
                  <text:p text:style-name="table_al"> € 51,50 </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categorie M (marktkooplieden)</text:p>
                </table:table-cell>
                <table:table-cell table:style-name="entry" table:number-rows-spanned="1" table:number-columns-spanned="1">
                  <text:p text:style-name="table_al"> € 51,50 </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1">
                  <text:p text:style-name="table_al">categorie Z (zakelijk gevestigden)</text:p>
                </table:table-cell>
                <table:table-cell table:style-name="entry" table:number-rows-spanned="1" table:number-columns-spanned="1">
                  <text:p text:style-name="table_al"> € 51,50 </text:p>
                </table:table-cell>
              </table:table-row>
              <table:table-row table:style-name="row">
                <table:table-cell table:style-name="entry" table:number-rows-spanned="1" table:number-columns-spanned="1">
                  <text:p text:style-name="table_al">1.19.6.5</text:p>
                </table:table-cell>
                <table:table-cell table:style-name="entry" table:number-rows-spanned="1" table:number-columns-spanned="1">
                  <text:p text:style-name="table_al">categorie E (evenementen)</text:p>
                </table:table-cell>
                <table:table-cell table:style-name="entry" table:number-rows-spanned="1" table:number-columns-spanned="1">
                  <text:p text:style-name="table_al"> € 51,50 </text:p>
                </table:table-cell>
              </table:table-row>
              <table:table-row table:style-name="row">
                <table:table-cell table:style-name="entry" table:number-rows-spanned="1" table:number-columns-spanned="1">
                  <text:p text:style-name="table_al">1.19.6.6</text:p>
                </table:table-cell>
                <table:table-cell table:style-name="entry" table:number-rows-spanned="1" table:number-columns-spanned="1">
                  <text:p text:style-name="table_al">categorie S (service verlenende bedrijven)</text:p>
                </table:table-cell>
                <table:table-cell table:style-name="entry" table:number-rows-spanned="1" table:number-columns-spanned="1">
                  <text:p text:style-name="table_al"> € 76,75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een aanvraag voor een parkeerontheffing voor het centrumgebied van Raalte voor een periode van 2 jaar: </text:p>
                </table:table-cell>
                <table:table-cell table:style-name="entry" table:number-rows-spanned="1" table:number-columns-spanned="1"/>
              </table:table-row>
              <table:table-row table:style-name="row">
                <table:table-cell table:style-name="entry" table:number-rows-spanned="1" table:number-columns-spanned="1">
                  <text:p text:style-name="table_al">1.19.7.1</text:p>
                </table:table-cell>
                <table:table-cell table:style-name="entry" table:number-rows-spanned="1" table:number-columns-spanned="1">
                  <text:p text:style-name="table_al">categorie A (algemene hulpdiensten)</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1.19.7.2</text:p>
                </table:table-cell>
                <table:table-cell table:style-name="entry" table:number-rows-spanned="1" table:number-columns-spanned="1">
                  <text:p text:style-name="table_al">categorie B (bewoners)</text:p>
                </table:table-cell>
                <table:table-cell table:style-name="entry" table:number-rows-spanned="1" table:number-columns-spanned="1">
                  <text:p text:style-name="table_al"> € 76,75 </text:p>
                </table:table-cell>
              </table:table-row>
              <table:table-row table:style-name="row">
                <table:table-cell table:style-name="entry" table:number-rows-spanned="1" table:number-columns-spanned="1">
                  <text:p text:style-name="table_al">1.19.7.3</text:p>
                </table:table-cell>
                <table:table-cell table:style-name="entry" table:number-rows-spanned="1" table:number-columns-spanned="1">
                  <text:p text:style-name="table_al">categorie M (marktkooplieden)</text:p>
                </table:table-cell>
                <table:table-cell table:style-name="entry" table:number-rows-spanned="1" table:number-columns-spanned="1">
                  <text:p text:style-name="table_al"> € 76,75 </text:p>
                </table:table-cell>
              </table:table-row>
              <table:table-row table:style-name="row">
                <table:table-cell table:style-name="entry" table:number-rows-spanned="1" table:number-columns-spanned="1">
                  <text:p text:style-name="table_al">1.19.7.4</text:p>
                </table:table-cell>
                <table:table-cell table:style-name="entry" table:number-rows-spanned="1" table:number-columns-spanned="1">
                  <text:p text:style-name="table_al">categorie Z (zakelijk gevestigden)</text:p>
                </table:table-cell>
                <table:table-cell table:style-name="entry" table:number-rows-spanned="1" table:number-columns-spanned="1">
                  <text:p text:style-name="table_al"> € 76,75 </text:p>
                </table:table-cell>
              </table:table-row>
              <table:table-row table:style-name="row">
                <table:table-cell table:style-name="entry" table:number-rows-spanned="1" table:number-columns-spanned="1">
                  <text:p text:style-name="table_al">1.19.7.5</text:p>
                </table:table-cell>
                <table:table-cell table:style-name="entry" table:number-rows-spanned="1" table:number-columns-spanned="1">
                  <text:p text:style-name="table_al">categorie E (evenementen)</text:p>
                </table:table-cell>
                <table:table-cell table:style-name="entry" table:number-rows-spanned="1" table:number-columns-spanned="1">
                  <text:p text:style-name="table_al"> € 76,75 </text:p>
                </table:table-cell>
              </table:table-row>
              <table:table-row table:style-name="row">
                <table:table-cell table:style-name="entry" table:number-rows-spanned="1" table:number-columns-spanned="1">
                  <text:p text:style-name="table_al">1.19.7.6</text:p>
                </table:table-cell>
                <table:table-cell table:style-name="entry" table:number-rows-spanned="1" table:number-columns-spanned="1">
                  <text:p text:style-name="table_al">categorie S (service verlenende bedrijven)</text:p>
                </table:table-cell>
                <table:table-cell table:style-name="entry" table:number-rows-spanned="1" table:number-columns-spanned="1">
                  <text:p text:style-name="table_al"> € 101,50 </text:p>
                </table:table-cell>
              </table:table-row>
              <table:table-row table:style-name="row">
                <table:table-cell table:style-name="entry" table:number-rows-spanned="1" table:number-columns-spanned="1">
                  <text:p text:style-name="table_al">1.19.8</text:p>
                </table:table-cell>
                <table:table-cell table:style-name="entry" table:number-rows-spanned="1" table:number-columns-spanned="1">
                  <text:p text:style-name="table_al">een aanvraag voor een parkeerontheffing voor het centrumgebied van Raalte voor een periode van 5 jaar: </text:p>
                </table:table-cell>
                <table:table-cell table:style-name="entry" table:number-rows-spanned="1" table:number-columns-spanned="1"/>
              </table:table-row>
              <table:table-row table:style-name="row">
                <table:table-cell table:style-name="entry" table:number-rows-spanned="1" table:number-columns-spanned="1">
                  <text:p text:style-name="table_al">1.19.8.1</text:p>
                </table:table-cell>
                <table:table-cell table:style-name="entry" table:number-rows-spanned="1" table:number-columns-spanned="1">
                  <text:p text:style-name="table_al">categorie A (algemene hulpdiensten)</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1.19.8.2</text:p>
                </table:table-cell>
                <table:table-cell table:style-name="entry" table:number-rows-spanned="1" table:number-columns-spanned="1">
                  <text:p text:style-name="table_al">categorie B (bewoners)</text:p>
                </table:table-cell>
                <table:table-cell table:style-name="entry" table:number-rows-spanned="1" table:number-columns-spanned="1">
                  <text:p text:style-name="table_al"> € 126,25 </text:p>
                </table:table-cell>
              </table:table-row>
              <table:table-row table:style-name="row">
                <table:table-cell table:style-name="entry" table:number-rows-spanned="1" table:number-columns-spanned="1">
                  <text:p text:style-name="table_al">1.19.8.3</text:p>
                </table:table-cell>
                <table:table-cell table:style-name="entry" table:number-rows-spanned="1" table:number-columns-spanned="1">
                  <text:p text:style-name="table_al">categorie M (marktkooplieden)</text:p>
                </table:table-cell>
                <table:table-cell table:style-name="entry" table:number-rows-spanned="1" table:number-columns-spanned="1">
                  <text:p text:style-name="table_al"> € 126,25 </text:p>
                </table:table-cell>
              </table:table-row>
              <table:table-row table:style-name="row">
                <table:table-cell table:style-name="entry" table:number-rows-spanned="1" table:number-columns-spanned="1">
                  <text:p text:style-name="table_al">1.19.8.4</text:p>
                </table:table-cell>
                <table:table-cell table:style-name="entry" table:number-rows-spanned="1" table:number-columns-spanned="1">
                  <text:p text:style-name="table_al">categorie Z (zakelijk gevestigden)</text:p>
                </table:table-cell>
                <table:table-cell table:style-name="entry" table:number-rows-spanned="1" table:number-columns-spanned="1">
                  <text:p text:style-name="table_al"> € 126,25 </text:p>
                </table:table-cell>
              </table:table-row>
              <table:table-row table:style-name="row">
                <table:table-cell table:style-name="entry" table:number-rows-spanned="1" table:number-columns-spanned="1">
                  <text:p text:style-name="table_al">1.19.8.5</text:p>
                </table:table-cell>
                <table:table-cell table:style-name="entry" table:number-rows-spanned="1" table:number-columns-spanned="1">
                  <text:p text:style-name="table_al">categorie E (evenementen)</text:p>
                </table:table-cell>
                <table:table-cell table:style-name="entry" table:number-rows-spanned="1" table:number-columns-spanned="1">
                  <text:p text:style-name="table_al"> € 126,25 </text:p>
                </table:table-cell>
              </table:table-row>
              <table:table-row table:style-name="row">
                <table:table-cell table:style-name="entry" table:number-rows-spanned="1" table:number-columns-spanned="1">
                  <text:p text:style-name="table_al">1.19.8.6</text:p>
                </table:table-cell>
                <table:table-cell table:style-name="entry" table:number-rows-spanned="1" table:number-columns-spanned="1">
                  <text:p text:style-name="table_al">categorie S (service verlenende bedrijven)</text:p>
                </table:table-cell>
                <table:table-cell table:style-name="entry" table:number-rows-spanned="1" table:number-columns-spanned="1">
                  <text:p text:style-name="table_al"> € 151,00 </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2">
                  <text:p text:style-name="table_al">Hoofdstuk 20 Diversen</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erstrekken van een kopie/digitale scan/bestand van een (deel van een) omgevingsvergunning, milieuvergunning, APV/horeca/bijzondere wetten-vergunning, bestemmingsplan, bouwvergunning of bodemonderzoek (maximaal 5 documenten/tekeningen/bestanden)</text:p>
                </table:table-cell>
                <table:table-cell table:style-name="entry" table:number-rows-spanned="1" table:number-columns-spanned="1">
                  <text:p text:style-name="table_al"> € 16,50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erstrekken van een kopie/digitale scan/bestand van een (deel van een) omgevingsvergunning, milieuvergunning, APV/horeca/bijzondere wetten-vergunning, bestemmingsplan, bouwvergunning of bodemonderzoek (6 tot 20 documenten/tekeningen/bestanden)</text:p>
                </table:table-cell>
                <table:table-cell table:style-name="entry" table:number-rows-spanned="1" table:number-columns-spanned="1">
                  <text:p text:style-name="table_al"> € 24,75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verstrekken van een kopie/digitale scan/bestand van een (deel van een) omgevingsvergunning, milieuvergunning, APV/horeca/bijzondere wetten-vergunning, bestemmingsplan, bouwvergunning of bodemonderzoek (20 of meer documenten/tekeningen/bestanden), per besteed kwartier</text:p>
                </table:table-cell>
                <table:table-cell table:style-name="entry" table:number-rows-spanned="1" table:number-columns-spanned="1">
                  <text:p text:style-name="table_al"> € 24,75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verstrekken van een kopie/digitale scan/bestand van stukken die niet vallen onder 1.20.1.1, 1.20.1.2 of 1.20.1.3, per besteed kwartier</text:p>
                </table:table-cell>
                <table:table-cell table:style-name="entry" table:number-rows-spanned="1" table:number-columns-spanned="1">
                  <text:p text:style-name="table_al"> € 24,75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De in 1.20.1.1, 1.20.1.2, 1.20.1.3 en 1.20.1.4 genoemde tarieven worden niet in rekening gebracht als het gaat om stukken die op het moment van de aanvraag ter inzage liggen bij de gemeente en de kopieën/digitale scans/bestanden digitaal verzonden worden. Voor analoge kopieën van deze stukken worden wel de kosten voor de kopieën in rekening gebracht, hierbij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 A3 / A4 formaat per pagina</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 A0 / A1 / A2 formaat per pagina</text:p>
                </table:table-cell>
                <table:table-cell table:style-name="entry" table:number-rows-spanned="1" table:number-columns-spanned="1">
                  <text:p text:style-name="table_al"> € 10,45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tot het op verzoek kopiëren van stukken die door verzoeker analoog worden aangeleverd per pagina:</text:p>
                </table:table-cell>
                <table:table-cell table:style-name="entry" table:number-rows-spanned="1" table:number-columns-spanned="1"/>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 A4 formaat zwart-wit incidenteel en minder dan 5 pagina's</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 A3 / A4 formaat</text:p>
                </table:table-cell>
                <table:table-cell table:style-name="entry" table:number-rows-spanned="1" table:number-columns-spanned="1">
                  <text:p text:style-name="table_al"> € 0,20 </text:p>
                </table:table-cell>
              </table:table-row>
              <table:table-row table:style-name="row">
                <table:table-cell table:style-name="entry" table:number-rows-spanned="1" table:number-columns-spanned="1"/>
                <table:table-cell table:style-name="entry" table:number-rows-spanned="1" table:number-columns-spanned="1">
                  <text:p text:style-name="table_al">Kopieën van documenten in andere formaten worden niet gemaakt.</text:p>
                </table:table-cell>
                <table:table-cell table:style-name="entry" table:number-rows-spanned="1" table:number-columns-spanned="1"/>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De onder 1.20.1, 1.20.2 en 1.20.3 genoemde tarieven worden niet in rekening gebracht bij levering aan derden die in opdracht van de gemeente werken.</text:p>
                </table:table-cell>
                <table:table-cell table:style-name="entry" table:number-rows-spanned="1" table:number-columns-spanned="1"/>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Het tarief bedraagt voor het inbehandeling nemen van een melding m.b.t.:</text:p>
                </table:table-cell>
                <table:table-cell table:style-name="entry" table:number-rows-spanned="1" table:number-columns-spanned="1"/>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de inzameling van geld en goed (artikel 5.13 APV van de gemeente Raalte)</text:p>
                </table:table-cell>
                <table:table-cell table:style-name="entry" table:number-rows-spanned="1" table:number-columns-spanned="1">
                  <text:p text:style-name="table_al"> € 12,40 </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Het tarief bedraagt voor het leveren van:</text:p>
                </table:table-cell>
                <table:table-cell table:style-name="entry" table:number-rows-spanned="1" table:number-columns-spanned="1"/>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een huisnummerbordje</text:p>
                </table:table-cell>
                <table:table-cell table:style-name="entry" table:number-rows-spanned="1" table:number-columns-spanned="1">
                  <text:p text:style-name="table_al"> € 10,05 </text:p>
                </table:table-cell>
              </table:table-row>
              <table:table-row table:style-name="row">
                <table:table-cell table:style-name="entry" table:number-rows-spanned="1" table:number-columns-spanned="1">
                  <text:p text:style-name="table_al">1.20.6.2</text:p>
                </table:table-cell>
                <table:table-cell table:style-name="entry" table:number-rows-spanned="1" table:number-columns-spanned="1">
                  <text:p text:style-name="table_al">een huisnummerpaaltje</text:p>
                </table:table-cell>
                <table:table-cell table:style-name="entry" table:number-rows-spanned="1" table:number-columns-spanned="1">
                  <text:p text:style-name="table_al"> € 20,55 </text:p>
                </table:table-cell>
              </table:table-row>
            </table:table>
            <text:p text:style-name="table_bottom"/>
          </text:section>
          <text:p text:style-name="al"/>
          <text:p text:style-name="al">Titel 2 Dienstverlening vallend onder fysieke leefomgeving/ omgevingsvergunning</text:p>
          <text:p text:style-name="al">Hoofdstuk 1 Begripsomschrijvingen</text:p>
          <text:section text:name="table_id1-3-2-4-57" text:style-name="table">
            <text:p text:style-name="table_top"/>
            <table:table table:style-name="tgroup">
              <table:table-column table:style-name="id1-3-2-4-57-1-1"/>
              <table:table-column table:style-name="id1-3-2-4-57-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1567), voor het uit te voeren werk, of voor zover deze ontbreekt, een raming van de kosten die voortvloeien uit aangegane verplichtingen ten behoeve van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entry" table:number-rows-spanned="1" table:number-columns-spanned="1">
                  <text:p text:style-name="table_al">Hoofdstuk 2 Vooroverleg/beoordeling conceptaanvraag</text:p>
                </table:table-cell>
              </table:table-row>
              <table:table-row table:style-name="row">
                <table:table-cell table:style-name="entry" table:number-rows-spanned="1" table:number-columns-spanned="2">
                  <text:p text:style-name="table_al">2.2</text:p>
                  <text:p text:style-name="table_al">n.v.t.</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column table:style-name="id1-3-2-4-61-1-7"/>
              <table:table-column table:style-name="id1-3-2-4-61-1-8"/>
              <table:table-column table:style-name="id1-3-2-4-61-1-9"/>
              <table:table-column table:style-name="id1-3-2-4-61-1-10"/>
              <table:table-column table:style-name="id1-3-2-4-61-1-11"/>
              <table:table-column table:style-name="id1-3-2-4-61-1-12"/>
              <table:table-column table:style-name="id1-3-2-4-61-1-13"/>
              <table:table-row table:style-name="row">
                <table:table-cell table:style-name="entry" table:number-rows-spanned="1" table:number-columns-spanned="2">
                  <text:p text:style-name="table_al">Hoofdstuk 3 Omgevingsvergunning</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2,5% van de bouwkosten tot € 1.000.000 te vermeerderen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 % van de bouwkosten vanaf € 1.000.000 tot € 20.000.000 te vermeerderen m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 % van de bouwkosten vanaf € 20.000.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 81,20 </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 € 540.5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Gecertificeerde bouwbesluittoetsing</text:p>
                </table:table-cell>
                <table:table-cell table:style-name="entry" table:number-rows-spanned="1" table:number-columns-spanned="1"/>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als bedoeld in artikel 2.3.1.1 vergezeld gaat van een gecertificeerde Bouwbesluittoets conform de landelijke richtlijn BRL 5019, dan worden de op grond van 2.3.1.1.1 geheven leges verminderd me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s-built-procedure</text:p>
                </table:table-cell>
                <table:table-cell table:style-name="entry" table:number-rows-spanned="1" table:number-columns-spanned="1"/>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aanvraag als bedoeld in artikel 2.3.1.1 betrekking heeft op een bouwaanvraag voor een bouwwerk in gevolgklasse 1 en bij de aanvraag door de aanvrager wordt aangegeven bij gereedmelding van het bouwwerk een "as-built" dossier aan te leveren, dan worden de op grond van 2.3.1.1.1 geheven leges verminderd me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Combinatie van gecertificeerde bouwbesluittoetsing en As-built-procedure</text:p>
                </table:table-cell>
                <table:table-cell table:style-name="entry" table:number-rows-spanned="1" table:number-columns-spanned="1"/>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bij de aanvraag als bedoeld in artikel 2.3.1.1 wordt voldaan aan de gestelde voorwaarden van zowel de gecertificeerde bouwbesluittoetsing van 2.3.1.1.2 als van de as-built-procedure van 2.3.1.1.3, dan worden de op grond van 2.3.1.1.1 geheven leges verminderd me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De genoemde percentages en bedragen van 2.3.1.1.2 en 2.3.1.1.3 zijn in dit geval 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Extra welstandstoets</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erplicht advies agrarische commissie</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chteraf ingediende aanvraag</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eoordeling aanvullende gegevens</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voor een aanlegvergunning voor werken tot 1.000 m²</text:p>
                </table:table-cell>
                <table:table-cell table:style-name="entry" table:number-rows-spanned="1" table:number-columns-spanned="1">
                  <text:p text:style-name="table_al"> € 254,35 </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voor een aanlegvergunning voor werken van 1.000 m² en meer</text:p>
                </table:table-cell>
                <table:table-cell table:style-name="entry" table:number-rows-spanned="1" table:number-columns-spanned="1">
                  <text:p text:style-name="table_al"> € 1.173,00 </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voor een beschikking, houdende verlenging van de termijn gesteld in een aanlegvergunning</text:p>
                </table:table-cell>
                <table:table-cell table:style-name="entry" table:number-rows-spanned="1" table:number-columns-spanned="1">
                  <text:p text:style-name="table_al"> € 254,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254,35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 254,35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niet in strijd met goede ruimtelijke ordening, voorheen projectbesluit):</text:p>
                </table:table-cell>
                <table:table-cell table:style-name="entry" table:number-rows-spanned="1" table:number-columns-spanned="1"/>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voor projecten waarbij geen ruimtelijke onderbouwing en beoordeling van een ruimtelijke onderbouwing nodig is</text:p>
                </table:table-cell>
                <table:table-cell table:style-name="entry" table:number-rows-spanned="1" table:number-columns-spanned="1">
                  <text:p text:style-name="table_al"> € 1.173,00 </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voor projecten waarbij een ruimtelijke onderbouwing en beoordeling van een ruimtelijke onderbouwing nodig is</text:p>
                </table:table-cell>
                <table:table-cell table:style-name="entry" table:number-rows-spanned="1" table:number-columns-spanned="1">
                  <text:p text:style-name="table_al"> € 2.987,85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254,35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254,35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254,35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254,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254,35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 254,35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niet in strijd met goede ruimtelijke ordening, voorheen projectbesluit):</text:p>
                </table:table-cell>
                <table:table-cell table:style-name="entry" table:number-rows-spanned="1" table:number-columns-spanned="1"/>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voor projecten waarbij geen ruimtelijke onderbouwing en beoordeling van een ruimtelijke onderbouwing nodig is</text:p>
                </table:table-cell>
                <table:table-cell table:style-name="entry" table:number-rows-spanned="1" table:number-columns-spanned="1">
                  <text:p text:style-name="table_al"> € 1.173,00 </text:p>
                </table:table-cell>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voor projecten waarbij een ruimtelijke onderbouwing en beoordeling van een ruimtelijke onderbouwing nodig is</text:p>
                </table:table-cell>
                <table:table-cell table:style-name="entry" table:number-rows-spanned="1" table:number-columns-spanned="1">
                  <text:p text:style-name="table_al"> € 2.987,85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254,35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254,35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254,35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254,35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3 van de Wet vergunning onrechtmatige bewoning recreatiewoningen wordt toegepast</text:p>
                </table:table-cell>
                <table:table-cell table:style-name="entry" table:number-rows-spanned="1" table:number-columns-spanned="1">
                  <text:p text:style-name="table_al"> € 254,35 </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dien artikel 4 van de Wet vergunning onrechtmatige bewoning recreatiewoningen wordt toegepast</text:p>
                </table:table-cell>
                <table:table-cell table:style-name="entry" table:number-rows-spanned="1" table:number-columns-spanned="1">
                  <text:p text:style-name="table_al"> € 254,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een bouwwerk met een gebruiksoppervlakt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ategorie Aantal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0 t/m 100 € 568,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101 t/m 500 € 399,00 + € 1,69 per m²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501 t/m 2.000 € 939,00 + € 0,61 per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2.001 t/m 5.000 € 1.899,00 + € 0,13 per m²</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 5.001 t/m 50.000 € 2.399,00 + € 0,03 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 Meer dan 50.001 € 3.549,00 + € 0,01 per m²</text:p>
                </table:table-cell>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een aanvraag om een vergunning als bedoeld in 2.3.5.1 betrekking heeft op een vergunning tot wijziging, dan wel uitbreiding van een vergunning bedraagt het legestarief, indien het betr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Uitbreiding van een inrichting, met dien verstande dat de uitbreiding tenminste 10 % van de oorspronkelijke gebruiksoppervlakte beslaat: het legestarief vermeld in onderdeel 2.3.5.1, met dien verstande dat de toeslag uitsluitend wordt berekend over de oppervlakte van de uitbreid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Herindeling, interne verbouwing of gewijzigd gebruik van de gehele inrichting, dan wel een deel van de inrichting, met dien verstande dat deze herindeling tenminste 10 % van de gebruiksoppervlakte beslaat; 50 % van het legestarief vermeld onder 2.3.5.1, met dien verstande dat de toeslag uitsluitend wordt berekend over de oppervlakte van de uitbreid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in samenhang met de provinciale verordening of de verordening gemeentelijke monumenten, waarvoor op grond van die provinciale verordening of die gemeentelijke verordening een vergunning of ontheffing is vereist, bedraagt het tarief voor de advieskosten van de monumentencommissie, onverminderd het bepaalde in de andere onderdelen van dit hoofdstuk indien tevens sprake is van de in die onderdelen bedoelde activiteiten: </text:p>
                </table:table-cell>
                <table:table-cell table:style-name="entry" table:number-rows-spanned="1" table:number-columns-spanned="1">
                  <text:p text:style-name="table_al"> € 54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254,3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70,6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bedoeld in artikel 2.2, eerste lid, aanhef en onder g, van de Wabo in samenhang met de provinciale 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kappen van 1 of 2 bomen</text:p>
                </table:table-cell>
                <table:table-cell table:style-name="entry" table:number-rows-spanned="1" table:number-columns-spanned="1">
                  <text:p text:style-name="table_al"> € 105,00 </text:p>
                </table:table-cell>
              </table:table-row>
              <table:table-row table:style-name="row">
                <table:table-cell table:style-name="entry" table:number-rows-spanned="1" table:number-columns-spanned="1"/>
                <table:table-cell table:style-name="entry" table:number-rows-spanned="1" table:number-columns-spanned="1">
                  <text:p text:style-name="table_al">voor het kappen van 3 of meer bomen</text:p>
                </table:table-cell>
                <table:table-cell table:style-name="entry" table:number-rows-spanned="1" table:number-columns-spanned="1">
                  <text:p text:style-name="table_al"> € 16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182,8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182,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 254,35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de provincie een verklaring van geen bedenkingen moet afgeven: </text:p>
                </table:table-cell>
                <table:table-cell table:style-name="entry" table:number-rows-spanned="1" table:number-columns-spanned="1">
                  <text:p text:style-name="table_al"> € 201,35 </text:p>
                </table:table-cell>
              </table:table-row>
              <table:table-row table:style-name="row">
                <table:table-cell table:style-name="entry" table:number-rows-spanned="1" table:number-columns-spanned="1">
                  <text:p text:style-name="table_al">2.3.18.1.3</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3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row table:style-name="row">
                <table:table-cell table:style-name="entry" table:number-rows-spanned="1" table:number-columns-spanned="1">
                  <text:p text:style-name="table_al">Hoofdstuk 4 Vermindering</text:p>
                </table:table-cell>
              </table:table-row>
              <table:table-row table:style-name="row">
                <table:table-cell table:style-name="entry" table:number-rows-spanned="1" table:number-columns-spanned="2">
                  <text:p text:style-name="table_al">2.4.1</text:p>
                  <text:p text:style-name="table_al">nvt</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2">
                  <text:p text:style-name="table_al">Hoofdstuk 5 Teruggaaf</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f een niet verdere behandeling van een omgevingsvergunning </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intrekt terwijl deze reeds in behandeling is genomen door de gemeente, bestaat aanspraak op teruggaaf van een deel van de leges, indien er nog geen beslissing op de aanvraag is genomen. De teruggaaf bedraag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Als na het in behandeling nemen van een aanvraag om een omgevingsvergunning op grond van artikel 4.5 van de Algemene wet bestuursrecht niet verder wordt behandeld (niet ontvankelijk), bestaat aanspraak op teruggaaf van een deel van de leges.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0,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ctiviteit beschermd monument, advies of verklaring van geen bedenk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6, 2.3.17 en 2.3.18 wordt geen teruggaaf verleend.</text:p>
                </table:table-cell>
                <table:table-cell table:style-name="entry" table:number-rows-spanned="1" table:number-columns-spanned="1"/>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row table:style-name="row">
                <table:table-cell table:style-name="entry" table:number-rows-spanned="1" table:number-columns-spanned="1">
                  <text:p text:style-name="table_al">Hoofdstuk 6 Intrekking omgevingsvergunning</text:p>
                </table:table-cell>
              </table:table-row>
              <table:table-row table:style-name="row">
                <table:table-cell table:style-name="entry" table:number-rows-spanned="1" table:number-columns-spanned="2">
                  <text:p text:style-name="table_al">n.v.t.</text:p>
                </table:table-cell>
              </table:table-row>
            </table:table>
            <text:p text:style-name="table_bottom"/>
          </text:section>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2">
                  <text:p text:style-name="table_al">Hoofdstuk 7 Wijziging omgevingsvergunning als gevolg van wijziging project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81,20 </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2">
                  <text:p text:style-name="table_al">Hoofdstuk 8 Bestemmingswijzigingen zonder activiteiten</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2.987,85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een aanvraag tot het wijzigen of uitwerken van een bestemmingsplan als bedoeld in artikel 3.6, eerste lid, onder a en b, van de Wet ruimtelijke ordening</text:p>
                </table:table-cell>
                <table:table-cell table:style-name="entry" table:number-rows-spanned="1" table:number-columns-spanned="1">
                  <text:p text:style-name="table_al"> € 1.916,05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principeverzoek tot het vaststellen van een bestemmingsplan als bedoeld in artikel 3.1, eerste lid van de Wet ruimtelijke ordening of een wijziging of uitwerking van een bestemmingsplan als bedoeld in artikel 3.6, eerste lid, onder a. en b. van de Wet ruimtelijke ordening, voor zover dit verzoek betrekking heeft op het realiseren van meer dan één woning, appartement of wooneenheid en het oprichten of het wijzigen van het gebruik van een bouwwerk met een omvang van meer dan 1.500 m² bruto vloeroppervlak </text:p>
                </table:table-cell>
                <table:table-cell table:style-name="entry" table:number-rows-spanned="1" table:number-columns-spanned="1">
                  <text:p text:style-name="table_al"> € 1.173,00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Indien de definitieve aanvraag is vooraf gegaan door een principeverzoek als bedoeld in artikel 2.8.3, waarop de definitieve aanvraag betrekking heeft, worden de ter zake van de beoordeling van het principeverzoek geheven leges in mindering gebracht op de leges voor het in behandeling nemen van de definitieve aanvraag mits die aanvraag wordt ingediend binnen één jaar na het besluit op het principeverzoek.</text:p>
                </table:table-cell>
                <table:table-cell table:style-name="entry" table:number-rows-spanned="1" table:number-columns-spanned="1"/>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2">
                  <text:p text:style-name="table_al">Hoofdstuk 9 In deze titel niet benoemde beschikking</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130,55 </text:p>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2">
                  <text:p text:style-name="table_al">Titel 3 Dienstverlening vallend onder Europese dienstenrichtlijn</text:p>
                </table:table-cell>
              </table:table-row>
              <table:table-row table:style-name="row">
                <table:table-cell table:style-name="entry" table:number-rows-spanned="1" table:number-columns-spanned="2">
                  <text:p text:style-name="table_al">Hoofdstuk 1 Horeca</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krijgen van een vergunning op grond van artikel 3 van de Drank- en Horecawet</text:p>
                </table:table-cell>
                <table:table-cell table:style-name="entry" table:number-rows-spanned="1" table:number-columns-spanned="1">
                  <text:p text:style-name="table_al"> € 967,0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krijgen van een ontheffing of verklaring als bedoeld in artikel 35 van de Drank- en Horecawet</text:p>
                </table:table-cell>
                <table:table-cell table:style-name="entry" table:number-rows-spanned="1" table:number-columns-spanned="1">
                  <text:p text:style-name="table_al"> € 58,55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voor het wijzigen van een vergunning ingevolge artikel 30 en 30a van de Drank- en Horecawet</text:p>
                </table:table-cell>
                <table:table-cell table:style-name="entry" table:number-rows-spanned="1" table:number-columns-spanned="1">
                  <text:p text:style-name="table_al"> € 484,05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krijgen van een vergunning als bedoeld in artikel 2.28 van de APV (exploitatie horecabedrijf)</text:p>
                </table:table-cell>
                <table:table-cell table:style-name="entry" table:number-rows-spanned="1" table:number-columns-spanned="1">
                  <text:p text:style-name="table_al"> € 386,85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voor het verlenen van een toestemming als bedoeld in artikel 2.29 APV (sluitingsuur horecabedrijven) en artikel 2.30 APV (afwijking sluitingsuur)</text:p>
                </table:table-cell>
                <table:table-cell table:style-name="entry" table:number-rows-spanned="1" table:number-columns-spanned="1">
                  <text:p text:style-name="table_al"> € 312,00 </text:p>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Het tarief bedraagt voor het in behandeling nemen van een aanvraag voor een terrasvergunning </text:p>
                </table:table-cell>
                <table:table-cell table:style-name="entry" table:number-rows-spanned="1" table:number-columns-spanned="1">
                  <text:p text:style-name="table_al"> € 520,00 </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2">
                  <text:p text:style-name="table_al">Hoofdstuk 2 Organiseren evenementen of markt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om een vergunning voor het organiseren van :</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kleinschalig evenement volgens de evenementennota van de gemeente Raalte inclusief alle benodigde vergunningen en/of gerelateerde ontheffingen doch exclusief de gebruiksvergunning </text:p>
                </table:table-cell>
                <table:table-cell table:style-name="entry" table:number-rows-spanned="1" table:number-columns-spanned="1">
                  <text:p text:style-name="table_al"> € 118,90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grootschalig evenement volgens de evenementennota van de gemeente Raalte inclusief alle benodigde vergunningen en/of gerelateerde ontheffingen doch exclusief de gebruiksvergunning</text:p>
                </table:table-cell>
                <table:table-cell table:style-name="entry" table:number-rows-spanned="1" table:number-columns-spanned="1">
                  <text:p text:style-name="table_al"> € 304,55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bedraagt voor het in behandeling nemen van een aanvraag om een vergunning voor het innemen van een standplaats</text:p>
                </table:table-cell>
                <table:table-cell table:style-name="entry" table:number-rows-spanned="1" table:number-columns-spanned="1">
                  <text:p text:style-name="table_al"> € 89,75 </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Het tarief bedraagt voor het in behandeling nemen van een aanvraag tot wijziging van een vergunning voor het innemen van een standplaats </text:p>
                </table:table-cell>
                <table:table-cell table:style-name="entry" table:number-rows-spanned="1" table:number-columns-spanned="1">
                  <text:p text:style-name="table_al"> € 44,90 </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Het tarief bedraagt voor het in behandeling nemen van een aanvraag om een vergunning voor het innemen van een tijdelijke standplaats indien de aanvraag wordt gedaan door een plaatselijke non-profitorganisatie die zich blijkens haar statuten de uitoefening ten doel stelt van activiteiten van maatschappelijke, sociale of culturele aard en waarbij de activiteiten in hoofdzaak worden verricht door vrijwilligers </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Het tarief bedraagt voor het in behandeling nemen van een aanvraag om een vergunning voor het organiseren van een snuffelmarkt</text:p>
                </table:table-cell>
                <table:table-cell table:style-name="entry" table:number-rows-spanned="1" table:number-columns-spanned="1">
                  <text:p text:style-name="table_al"> € 50,00 </text:p>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row table:style-name="row">
                <table:table-cell table:style-name="entry" table:number-rows-spanned="1" table:number-columns-spanned="1">
                  <text:p text:style-name="table_al">Hoofdstuk 3 Seksbedrijven</text:p>
                </table:table-cell>
              </table:table-row>
              <table:table-row table:style-name="row">
                <table:table-cell table:style-name="entry" table:number-rows-spanned="1" table:number-columns-spanned="2">
                  <text:p text:style-name="table_al">3.3</text:p>
                  <text:p text:style-name="table_al">n.v.t.</text:p>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row table:style-name="row">
                <table:table-cell table:style-name="entry" table:number-rows-spanned="1" table:number-columns-spanned="1">
                  <text:p text:style-name="table_al">Hoofdstuk 4 Huisvestingswet 2014</text:p>
                </table:table-cell>
              </table:table-row>
              <table:table-row table:style-name="row">
                <table:table-cell table:style-name="entry" table:number-rows-spanned="1" table:number-columns-spanned="2">
                  <text:p text:style-name="table_al">3.4</text:p>
                  <text:p text:style-name="table_al">n.v.t.</text:p>
                </table:table-cell>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2">
                  <text:p text:style-name="table_al">Hoofdstuk 5 Leefmilieuverordening</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aanvraag tot een ontheffing geluidhinder als bedoeld in artikel 4.6 APV</text:p>
                </table:table-cell>
                <table:table-cell table:style-name="entry" table:number-rows-spanned="1" table:number-columns-spanned="1">
                  <text:p text:style-name="table_al"> € 59,40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oor het verrichten van geluidsmetingen van gemeentewege bedragen de kosten; voor elk uur of gedeelte daarvan gedurende welke gemeten wordt</text:p>
                </table:table-cell>
                <table:table-cell table:style-name="entry" table:number-rows-spanned="1" table:number-columns-spanned="1">
                  <text:p text:style-name="table_al"> € 104,00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uurtarief voor de kosten van een milieu-ambtenaar, die op grond van een verstrekte vergunning ingevolge de APV van de gemeente Raalte (Onderdeel "e.d. op de weg") aanwezig is, bedraagt</text:p>
                </table:table-cell>
                <table:table-cell table:style-name="entry" table:number-rows-spanned="1" table:number-columns-spanned="1">
                  <text:p text:style-name="table_al"> € 104,00 </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Voor het in behandeling nemen van een aanvraag voor het verkrijgen van een ontheffing van het verbod afval te verbranden buiten inrichtingen zoals bedoeld in artikel 5.34 van de APV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3.5.4.1</text:p>
                </table:table-cell>
                <table:table-cell table:style-name="entry" table:number-rows-spanned="1" table:number-columns-spanned="1">
                  <text:p text:style-name="table_al">voor een paasvuur</text:p>
                </table:table-cell>
                <table:table-cell table:style-name="entry" table:number-rows-spanned="1" table:number-columns-spanned="1">
                  <text:p text:style-name="table_al"> € 124,95 </text:p>
                </table:table-cell>
              </table:table-row>
              <table:table-row table:style-name="row">
                <table:table-cell table:style-name="entry" table:number-rows-spanned="1" table:number-columns-spanned="1">
                  <text:p text:style-name="table_al">3.5.4.2</text:p>
                </table:table-cell>
                <table:table-cell table:style-name="entry" table:number-rows-spanned="1" table:number-columns-spanned="1">
                  <text:p text:style-name="table_al">voor een incidentele ontheffing, niet zijnde een paasvuur</text:p>
                </table:table-cell>
                <table:table-cell table:style-name="entry" table:number-rows-spanned="1" table:number-columns-spanned="1">
                  <text:p text:style-name="table_al"> € 312,00 </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Het tarief bedraagt voor het in behandeling nemen van een aanvraag om een vergunning voor het inzamelen van huishoudelijke afvalstoffen en grof huisvuil van derden, als bedoeld in de Afvalstoffenverordening van de gemeente Raalte.</text:p>
                </table:table-cell>
                <table:table-cell table:style-name="entry" table:number-rows-spanned="1" table:number-columns-spanned="1">
                  <text:p text:style-name="table_al"> € 97,65 </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row table:style-name="row">
                <table:table-cell table:style-name="entry" table:number-rows-spanned="1" table:number-columns-spanned="1">
                  <text:p text:style-name="table_al">Hoofdstuk 6 Brandbeveiligingsverordening </text:p>
                </table:table-cell>
              </table:table-row>
              <table:table-row table:style-name="row">
                <table:table-cell table:style-name="entry" table:number-rows-spanned="1" table:number-columns-spanned="2">
                  <text:p text:style-name="table_al">Vervallen</text:p>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2">
                  <text:p text:style-name="table_al">Hoofdstuk 7 Winkeltijdenwet</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 73,25 </text:p>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2">
                  <text:p text:style-name="table_al">Hoofdstuk 8 Kinderopvang</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in exploitatie nemen van een kindercentrum (kinderdagopvang en/of buitenschoolse opvang) als bedoeld in artikel 1.45, eerste lid en artikel 1.46 eerste lid van de Wet kinderopvang en kwaliteitseisen peuterspeelzalen.</text:p>
                </table:table-cell>
                <table:table-cell table:style-name="entry" table:number-rows-spanned="1" table:number-columns-spanned="1">
                  <text:p text:style-name="table_al"> € 725,00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tot het in exploitatie nemen van een gastouderbureau als bedoeld in artikel 1.45, eerste lid en artikel 1.46 eerste lid van de Wet kinderopvang en kwaliteitseisen peuterspeelzalen.</text:p>
                </table:table-cell>
                <table:table-cell table:style-name="entry" table:number-rows-spanned="1" table:number-columns-spanned="1">
                  <text:p text:style-name="table_al"> € 725,00 </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het bieden van gastouderopvang als bedoeld in artikel 1.45, tweede lid en artikel 1.46 eerste lid van de Wet Kinderopvang en kwaliteitseisen peuterspeelzalen.</text:p>
                </table:table-cell>
                <table:table-cell table:style-name="entry" table:number-rows-spanned="1" table:number-columns-spanned="1">
                  <text:p text:style-name="table_al"> € 240,05 </text:p>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2">
                  <text:p text:style-name="table_al">Hoofdstuk 9 In deze titel niet benoemde vergunning, ontheffing of andere beschikking</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59,40 </text:p>
                </table:table-cell>
              </table:table-row>
            </table:table>
            <text:p text:style-name="table_bottom"/>
          </text:section>
          <text:p text:style-name="al"/>
          <text:section text:name="table_id1-3-2-4-93" text:style-name="table">
            <text:p text:style-name="table_top"/>
            <table:table table:style-name="tgroup">
              <table:table-column table:style-name="id1-3-2-4-93-1-1"/>
              <table:table-row table:style-name="row">
                <table:table-cell table:style-name="entry" table:number-rows-spanned="1" table:number-columns-spanned="1">
                  <text:p text:style-name="table_al">Behorende bij raadsbesluit van 7 november 2019</text:p>
                </table:table-cell>
              </table:table-row>
            </table:table>
            <text:p text:style-name="table_bottom"/>
          </text:section>
          <text:p text:style-name="al"/>
          <text:section text:name="table_id1-3-2-4-95" text:style-name="table">
            <text:p text:style-name="table_top"/>
            <table:table table:style-name="tgroup">
              <table:table-column table:style-name="id1-3-2-4-95-1-1"/>
              <table:table-row table:style-name="row">
                <table:table-cell table:style-name="entry" table:number-rows-spanned="1" table:number-columns-spanned="1">
                  <text:p text:style-name="table_al">De griffier van Raalt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996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6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6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Financiën | Organisatie en beleid</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33798-2019</meta:user-defined>
    <meta:user-defined meta:name="DCTERMS.alternative">Legesverordening 2020</meta:user-defined>
    <dc:language>nl</dc:language>
    <meta:user-defined meta:name="OVERHEID.Gemeente/DC.spatial">Raalte</meta:user-defined>
    <meta:user-defined meta:name="DC.title">Verordening op de heffing en de invordering van leges 2020</meta:user-defined>
    <meta:user-defined meta:name="DCTERMS.W3CDTF/DCTERMS.available">2019-12-04</meta:user-defined>
    <meta:user-defined meta:name="DCTERMS.W3CDTF/OVERHEIDop.jaargang">2019</meta:user-defined>
    <meta:user-defined meta:name="OVERHEIDop.publicationIssue">289968</meta:user-defined>
    <meta:user-defined meta:name="OVERHEIDop.betreftRegeling">CVDR629967_1</meta:user-defined>
    <meta:user-defined meta:name="xs:date/OVERHEIDop.startdatum">2019-12-05</meta:user-defined>
    <meta:user-defined meta:name="OVERHEIDop.GmbID/DC.identifier">gmb-2019-289968</meta:user-defined>
    <meta:user-defined meta:name="OVERHEIDop.versieInformatie"/>
  </office:meta>
</office:document-meta>
</file>