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melding Besluit mobiel breken bouw- en sloopafval, Brielsedreef 7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4 lid 3 van het Besluit mobiel breken bouw- en sloopafval; maken bekend, dat bij hen op 28-08-2019 de volgende melding in het kader van het Besluit mobiel breken bouw- en sloopafval is ingekomen:</text:p>
            <text:list text:style-name="id1-3-2-1-1-2">
              <text:list-item text:style-override="id1-3-2-1-1-2-1">
                <text:number>-</text:number>
                <text:p text:style-name="al">Voor de locatie Brielsedreef 77 te Prinsenbeek; door Sando Puinrecycling B.V.</text:p>
                <text:p text:style-name="al">De puinbreker zal in werking zijn in de periode van week 51 2019 tot en met week 11 van 2020, voor naar verwachting hoogstens 1 dag.</text:p>
              </text:list-item>
            </text:list>
            <text:p text:style-name="common-al"> 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96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07035 403982</meta:user-defined>
    <meta:user-defined meta:name="DC.title">Wet milieubeheer, melding Besluit mobiel breken bouw- en sloopafval, Brielsedreef 77, Prinsenbeek</meta:user-defined>
    <meta:user-defined meta:name="OVERHEID.PostcodeHuisnummer/OVERHEIDop.postcodeHuisnummer">4841KR 77</meta:user-defined>
    <meta:user-defined meta:name="OVERHEIDop.straatnaam">Brielsedreef</meta:user-defined>
    <meta:user-defined meta:name="OVERHEIDop.woonplaats">Prinsenbe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67</meta:user-defined>
    <meta:user-defined meta:name="OVERHEIDop.GmbID/DC.identifier">gmb-2019-289967</meta:user-defined>
    <meta:user-defined meta:name="OVERHEIDop.versieInformatie"/>
  </office:meta>
</office:document-meta>
</file>