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 of uitrit, Staringstraat [kavel 94] (zaaknummer Z2019-000230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ringstraat [kavel 94]</text:span>
            <text:span text:style-name="nadrukvet">– </text:span>ontvangen 21 november 2019 voor het bouwen van een vrijstaande woning en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96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6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6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1 506500</meta:user-defined>
    <meta:user-defined meta:name="DC.title">Aanvraag Omgevingsvergunning, bouwen woning en aanleggen in- of uitrit, Staringstraat [kavel 94] (zaaknummer Z2019-00023039)</meta:user-defined>
    <meta:user-defined meta:name="OVERHEID.PostcodeHuisnummer/OVERHEIDop.postcodeHuisnummer">8044</meta:user-defined>
    <meta:user-defined meta:name="OVERHEIDop.straatnaam">Staringstraat</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89966</meta:user-defined>
    <meta:user-defined meta:name="OVERHEIDop.GmbID/DC.identifier">gmb-2019-289966</meta:user-defined>
    <meta:user-defined meta:name="OVERHEIDop.versieInformatie"/>
  </office:meta>
</office:document-meta>
</file>