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bouwen van 21 woningen - Ringkade   27, 6658 AV, Kleine Wiel 1 t/m 29, 35,39 6658 AW en nr. 30 t/m 34 6658 AV, in   Beneden-LeeuwenBeneden-Leeuwen (15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79 433093</meta:user-defined>
    <meta:user-defined meta:name="DC.title">Gemeente West Maas en Waal - Een   omgevingsvergunning is verleend voor het bouwen van 21 woningen - Ringkade   27, 6658 AV, Kleine Wiel 1 t/m 29, 35,39 6658 AW en nr. 30 t/m 34 6658 AV, in   Beneden-LeeuwenBeneden-Leeuwen (15-11-2019)</meta:user-defined>
    <meta:user-defined meta:name="OVERHEID.PostcodeHuisnummer/OVERHEIDop.postcodeHuisnummer">6658AV 14</meta:user-defined>
    <meta:user-defined meta:name="OVERHEIDop.straatnaam">Kleine Wiel</meta:user-defined>
    <meta:user-defined meta:name="OVERHEIDop.woonplaats">Beneden-Leeuw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65</meta:user-defined>
    <meta:user-defined meta:name="OVERHEIDop.GmbID/DC.identifier">gmb-2019-289965</meta:user-defined>
    <meta:user-defined meta:name="OVERHEIDop.versieInformatie"/>
  </office:meta>
</office:document-meta>
</file>