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bouwen van een stal en het plaatsen van een omheining -   Den Akker 2, 6658 KL, in Beneden-Leeuwen (18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96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538 431790</meta:user-defined>
    <meta:user-defined meta:name="DC.title">Gemeente West Maas en Waal - Een omgevingsvergunning   is verleend voor het bouwen van een stal en het plaatsen van een omheining -   Den Akker 2, 6658 KL, in Beneden-Leeuwen (18-11-2019)</meta:user-defined>
    <meta:user-defined meta:name="OVERHEID.PostcodeHuisnummer/OVERHEIDop.postcodeHuisnummer">6658KL 2</meta:user-defined>
    <meta:user-defined meta:name="OVERHEIDop.straatnaam">Den akker</meta:user-defined>
    <meta:user-defined meta:name="OVERHEIDop.woonplaats">Beneden-Leeuw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963</meta:user-defined>
    <meta:user-defined meta:name="OVERHEIDop.GmbID/DC.identifier">gmb-2019-289963</meta:user-defined>
    <meta:user-defined meta:name="OVERHEIDop.versieInformatie"/>
  </office:meta>
</office:document-meta>
</file>