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SO), Van der Capellenstraat 133 (zaaknummer: Z2019-000230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133</text:span>
            <text:span text:style-name="nadrukvet">–</text:span> ontvangen 22 november 2019 voor het brandveilig in gebruik nemen van het pand (BSO).</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9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9 499712</meta:user-defined>
    <meta:user-defined meta:name="DC.title">Aanvraag Omgevingsvergunning, brandveilig gebruik (BSO), Van der Capellenstraat 133 (zaaknummer: Z2019-00023041)</meta:user-defined>
    <meta:user-defined meta:name="OVERHEID.PostcodeHuisnummer/OVERHEIDop.postcodeHuisnummer">8014VW 133</meta:user-defined>
    <meta:user-defined meta:name="OVERHEIDop.straatnaam">Van der Capellen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961</meta:user-defined>
    <meta:user-defined meta:name="OVERHEIDop.GmbID/DC.identifier">gmb-2019-289961</meta:user-defined>
    <meta:user-defined meta:name="OVERHEIDop.versieInformatie"/>
  </office:meta>
</office:document-meta>
</file>