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ificatie locatie Gestelseweg 182 en 184 te ’s-Hertogenbosch, het verwijderen van asbest uit een woning,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pecificatie locatie Gestelseweg 182 en 184 te ’s-Hertogenbosch, het verwijderen van asbest uit een woning, WB00045783, 0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9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cificatie locatie Gestelseweg 182 en 184 te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8996</meta:user-defined>
    <meta:user-defined meta:name="OVERHEIDop.GmbID/DC.identifier">gmb-2019-28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D 194</meta:user-defined>
    <meta:user-defined meta:name="OVERHEIDop.woonplaats">'s-Hertogenbosch</meta:user-defined>
    <meta:user-defined meta:name="OVERHEIDop.straatnaam">Gestelse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86 410272</meta:user-defined>
    <meta:user-defined meta:name="OVERHEIDop.versieInformatie"/>
  </office:meta>
</office:document-meta>
</file>