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  is aangevraagd voor het verbreden van de dijkafrit - Berghuizen 36, 6627 KB,   in Maasbommel (19-11-20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89952</text:span><text:line-break/><text:date style:data-style-name="dag" text:fixed="true" text:date-value="2019-12-04"/><text:line-break/><text:date style:data-style-name="jaar" text:fixed="true" text:date-value="2019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952</text:span><text:date style:data-style-name="nicedate" text:fixed="true" text:date-value="2019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4165 425875</meta:user-defined>
    <meta:user-defined meta:name="DC.title">Gemeente West Maas en Waal - Een omgevingsvergunning   is aangevraagd voor het verbreden van de dijkafrit - Berghuizen 36, 6627 KB,   in Maasbommel (19-11-2019)</meta:user-defined>
    <meta:user-defined meta:name="OVERHEID.PostcodeHuisnummer/OVERHEIDop.postcodeHuisnummer">6627KB 36</meta:user-defined>
    <meta:user-defined meta:name="OVERHEIDop.straatnaam">Berghuizen</meta:user-defined>
    <meta:user-defined meta:name="OVERHEIDop.woonplaats">Maasbommel</meta:user-defined>
    <meta:user-defined meta:name="DCTERMS.W3CDTF/DCTERMS.available">2019-12-04</meta:user-defined>
    <meta:user-defined meta:name="DCTERMS.W3CDTF/OVERHEIDop.jaargang">2019</meta:user-defined>
    <meta:user-defined meta:name="OVERHEIDop.publicationIssue">289952</meta:user-defined>
    <meta:user-defined meta:name="OVERHEIDop.GmbID/DC.identifier">gmb-2019-289952</meta:user-defined>
    <meta:user-defined meta:name="OVERHEIDop.versieInformatie"/>
  </office:meta>
</office:document-meta>
</file>