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raham-Kuyperborch 2, 5241 HR, Rosmalen, het plaatsen van openslaande deur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text:span text:style-name="nadrukvet">D</text:span>
            <text:span text:style-name="nadrukvet">atum</text:span>
          </text:p>
            <text:p text:style-name="common-al">Abraham-Kuyperborch 2, 5241 HR, Rosmalen, het plaatsen van openslaande deuren , bouwen, WB00045408, 04-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9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raham-Kuyperborch 2, 5241 HR, Rosmalen, het plaatsen van openslaande deur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8995</meta:user-defined>
    <meta:user-defined meta:name="OVERHEIDop.GmbID/DC.identifier">gmb-2019-28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HR 2</meta:user-defined>
    <meta:user-defined meta:name="OVERHEIDop.woonplaats">Rosmalen</meta:user-defined>
    <meta:user-defined meta:name="OVERHEIDop.straatnaam">Abraham-Kuyperborch</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2812 414966</meta:user-defined>
    <meta:user-defined meta:name="OVERHEIDop.versieInformatie"/>
  </office:meta>
</office:document-meta>
</file>