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bouwen van een dierenverblijf - Papesteeg 4, 6621 KW, in Dreumel (20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94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4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4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328 428329</meta:user-defined>
    <meta:user-defined meta:name="DC.title">Gemeente West Maas en Waal - Een omgevingsvergunning is aangevraagd voor het   bouwen van een dierenverblijf - Papesteeg 4, 6621 KW, in Dreumel (20-11-2019)</meta:user-defined>
    <meta:user-defined meta:name="OVERHEID.PostcodeHuisnummer/OVERHEIDop.postcodeHuisnummer">6626</meta:user-defined>
    <meta:user-defined meta:name="OVERHEIDop.straatnaam">Papesteeg</meta:user-defined>
    <meta:user-defined meta:name="OVERHEIDop.woonplaats">Dreum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949</meta:user-defined>
    <meta:user-defined meta:name="OVERHEIDop.GmbID/DC.identifier">gmb-2019-289949</meta:user-defined>
    <meta:user-defined meta:name="OVERHEIDop.versieInformatie"/>
  </office:meta>
</office:document-meta>
</file>