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 GEMEENTE BRUMMEN 2019</text:p>
      <text:section text:name="regeling_id1-3-2" text:style-name="regeling">
        <text:section text:name="aanhef_id1-3-2-1" text:style-name="aanhef">
          <text:section text:name="preambule_id1-3-2-1-1" text:style-name="preambule">
            <text:p text:style-name="al">Kenmerk Z036543/D308723</text:p>
            <text:p text:style-name="al"/>
            <text:p text:style-name="al">HET COLLEGE VAN BURGEMEESTER EN WETHOUDERS VAN DE GEMEENTE BRUMMEN,</text:p>
            <text:p text:style-name="al">Gelezen het voorstel van 3 juli 2019 en kenmerk D308723;</text:p>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Regeling rechtspositie burgemeester en wethouder 2019 vast te stellen.</text:p>
            <text:p text:style-name="al">2. De Regeling in werking te laten treden met ingang van de dag na de datum van publicatie daarvan in het Gemeenteblad met terugkerende kracht tot en met 1 januari 2019.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text:span text:style-name="nadrukvet">Rechtspositiebesluit decentrale politieke ambtsdragers</text:span>: het Koninklijk Besluit van 15 oktober 2018, Staatsblad, jaargang 2018, 386;</text:p>
            <text:p text:style-name="al">b. <text:span text:style-name="nadrukvet">Regeling decentrale politieke ambtsdragers</text:span>: de ministeriële regeling van 16 november 2018, nr. 2018-0000893805, Staatscourant 23 november 2018;</text:p>
            <text:p text:style-name="al">c. <text:span text:style-name="nadrukvet">Reisbesluit binnenland</text:span>: het Koninklijk Besluit van 1 maart 1993, Staatsblad 144;</text:p>
            <text:p text:style-name="al">d. <text:span text:style-name="nadrukvet">Reisregeling binnenland</text:span>: het besluit van de Minister van Binnenlandse Zaken van 16 maart 1993, nr. AB93/U280, Staatscourant 56;</text:p>
            <text:p text:style-name="al">e. <text:span text:style-name="nadrukvet">Reisbesluit buitenland</text:span>: het Koninklijk Besluit van 29 juli 1994, Staatsblad 218;</text:p>
            <text:p text:style-name="al">f. <text:span text:style-name="nadrukvet">Reisregeling buitenland</text:span>: het besluit van de Minister van Binnenlandse Zaken van 12 september 1994, Staatscourant 181;</text:p>
            <text:p text:style-name="al">g. <text:span text:style-name="nadrukvet">Burgemeester</text:span>: voorzitter van het college van burgemeester en wethouders;</text:p>
            <text:p text:style-name="al">h. <text:span text:style-name="nadrukvet">College</text:span>: college van burgemeester en wethouders;</text:p>
            <text:p text:style-name="al">i. <text:span text:style-name="nadrukvet">Gemeentesecretaris</text:span>: de secretaris, bedoeld in artikel 102 van de Gemeentewet;</text:p>
            <text:p text:style-name="al">j. <text:span text:style-name="nadrukvet">Wethouder</text:span>: lid van het college van burgemeester en wethouders.</text:p>
            <text:p text:style-name="al"/>
          </text:section>
          <text:section text:name="artikel_id1-3-2-2-3" text:style-name="artikel">
            <text:p text:style-name="artikel_kop_titel"><text:span text:style-name="artikel_kop_label">Artikel</text:span> <text:span text:style-name="artikel_kop_nr">2.</text:span> Verblijfkosten burgemeester en wethouder voor reizen buiten de gemeente</text:p>
            <text:p text:style-name="al">De noodzakelijke en redelijkerwijs gemaakte werkelijke verblijfkosten die een burgemeester en wethouder maakt in verband met reizen buiten het grondgebied ter uitvoering van een beslissing van het gemeentebestuur worden ten laste van de gemeente vergoed. De hoogte van de te vergoeden verblijfskosten zijn maximaal de bedragen, zoals genoemd in de Reisregeling binnenland en Reisregeling buitenland. </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 </text:p>
            <text:list text:style-name="id1-3-2-2-4-2">
              <text:list-item text:style-override="id1-3-2-2-4-2-1">
                <text:number>1.</text:number>
                <text:p text:style-name="al">De burgemeester of de wethouder die wil deelnemen aan niet-partijpolitiek georiënteerde scholing in verband met de vervulling van zijn functie als bedoeld in artikel 3.3.3 Rechtspositiebesluit decentrale politieke ambtsdragers, dient daartoe vooraf een gemotiveerde aanvraag in bij de secretaris.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Het college beslist op de aanvraag op basis van bewijsstukken, overeenkomstig het tweede lid.</text:p>
              </text:list-item>
              <text:list-item text:style-override="id1-3-2-2-4-2-4">
                <text:number>4.</text:number>
                <text:p text:style-name="al">De aanvrager doet na afloop van de activiteit kort verslag in het college.</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 </text:p>
            <text:list text:style-name="id1-3-2-2-5-2">
              <text:list-item text:style-override="id1-3-2-2-5-2-1">
                <text:number>1.</text:number>
                <text:p text:style-name="al">De burgemeester of de wethouder ontvangt voor de uitoefening van het ambt een tablet-pc, een mobiele telefoon en/of daarmee gelijk te stellen informatie- en communicatievoorzieningen in bruikleen.</text:p>
              </text:list-item>
              <text:list-item text:style-override="id1-3-2-2-5-2-2">
                <text:number>2.</text:number>
                <text:p text:style-name="al">De burgemeester of de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5-2-3">
                <text:number>3.</text:number>
                <text:p text:style-name="al">De burgemeester of de wethouder levert na beëindiging van zijn functie de ter beschikking gestelde informatie- en communicatievoorzieningen in bij de gemeente. </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7-2-2">
                <text:number>a.</text:number>
                <text:p text:style-name="al">Betaling uit gemeentelijke middelen, op basis van een rechtstreeks aan de gemeente toegezonden factuur,</text:p>
              </text:list-item>
              <text:list-item text:style-override="id1-3-2-2-7-2-3">
                <text:number>b.</text:number>
                <text:p text:style-name="al">Betaling vooruit uit eigen middelen.</text:p>
              </text:list-item>
              <text:list-item text:style-override="id1-3-2-2-7-2-4">
                <text:number>2.</text:number>
                <text:p text:style-name="al">Een aanvraag om een vergoeding van de onkosten als bedoeld in dit artikel gaat vergezeld van een declaratieformulier en bewijsstukken.</text:p>
              </text:list-item>
              <text:list-item text:style-override="id1-3-2-2-7-2-5">
                <text:number>3.</text:number>
                <text:p text:style-name="al">Het declaratieformulier en de bewijsstukken worden binnen twee maanden na factuurdatum of betaling door de burgemeester of wethouder ingediend bij de secretaris of een door hem aangewezen ambtenaar, via het daarvoor bestemde systeem. </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 Gemeente Brummen 2019. </text:p>
            <text:p text:style-name="al"/>
            <text:p text:style-name="al">Dit besluit is genomen tijdens de vergadering van het College van Burgemeester en Wethouders van 03 september 2019. </text:p>
            <text:p text:style-name="al"/>
            <text:p text:style-name="al">Het college B&amp;W van de gemeente Brummen,</text:p>
            <text:p text:style-name="al">De burgemeester A.J. van Hedel</text:p>
            <text:p text:style-name="al">De secretaris M. Klos</text:p>
            <text:p text:style-name="al"/>
            <text:p text:style-name="al"/>
            <text:p text:style-name="al"/>
            <text:p text:style-name="al"/>
            <text:p text:style-name="al">
            <text:span text:style-name="nadrukvet">Toelichting Modelregeling rechtspositie burgemeester en wethouder gemeente Brummen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text:span>
            <text:span text:style-name="nadrukvet">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text:span>
            <text:span text:style-name="nadrukvet">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ection>
          <text:section text:name="artikel_id1-3-2-2-10" text:style-name="artikel">
            <text:p text:style-name="artikel_kop_titel"><text:span text:style-name="artikel_kop_label">Artikel</text:span> <text:span text:style-name="artikel_kop_nr">3.</text:span>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section>
          <text:section text:name="artikel_id1-3-2-2-11" text:style-name="artikel">
            <text:p text:style-name="artikel_kop_titel"><text:span text:style-name="artikel_kop_label">Artikel</text:span> <text:span text:style-name="artikel_kop_nr">4.</text:span> Informatie en communicatievoorzieninge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 abonnementen. Een computer is een desktop, een tabletcomputer of een laptop. Er mag slechts één computer verstrekt worden. </text:p>
            <text:p text:style-name="al"/>
          </text:section>
          <text:section text:name="artikel_id1-3-2-2-12" text:style-name="artikel">
            <text:p text:style-name="artikel_kop_titel"><text:span text:style-name="artikel_kop_label">Artikel</text:span> <text:span text:style-name="artikel_kop_nr"> 5. Aanwii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ext:p>
            <text:p text:style-name="al">- tot 1,2% fiscale loonsom - onderbrengen zonder fiscale consequenties. Indien de grens van 1,2% wordt overschreden, zal de gemeente 80% eindheffing moeten betalen.</text:p>
            <text:p text:style-name="al"/>
          </text:section>
          <text:section text:name="artikel_id1-3-2-2-13" text:style-name="artikel">
            <text:p text:style-name="artikel_kop_titel"><text:span text:style-name="artikel_kop_label">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94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4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4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rummen</meta:user-defined>
    <meta:user-defined meta:name="OVERHEID.Informatietype/DC.type">officiële publicatie</meta:user-defined>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TaxonomieBeleidsagenda/OVERHEID.category">Financiën | Organisatie en beleid</meta:user-defined>
    <meta:user-defined meta:name="DC.source">https://wetten.overheid.nl/BWBR0041522/2019-07-18</meta:user-defined>
    <meta:user-defined meta:name="DC.source">https://wetten.overheid.nl/BWBR0005416/2019-01-01</meta:user-defined>
    <dc:language>nl</dc:language>
    <meta:user-defined meta:name="OVERHEID.Gemeente/DC.spatial">Brummen</meta:user-defined>
    <meta:user-defined meta:name="DC.title">REGELING RECHTSPOSITIE BURGEMEESTER EN WETHOUDER GEMEENTE BRUMMEN 2019</meta:user-defined>
    <meta:user-defined meta:name="DCTERMS.W3CDTF/DCTERMS.available">2019-11-29</meta:user-defined>
    <meta:user-defined meta:name="DCTERMS.W3CDTF/OVERHEIDop.jaargang">2019</meta:user-defined>
    <meta:user-defined meta:name="OVERHEIDop.publicationIssue">289945</meta:user-defined>
    <meta:user-defined meta:name="OVERHEIDop.betreftRegeling">CVDR629965_1</meta:user-defined>
    <meta:user-defined meta:name="OVERHEIDop.GmbID/DC.identifier">gmb-2019-289945</meta:user-defined>
    <meta:user-defined meta:name="xs:date/OVERHEIDop.startdatum">2019-11-30</meta:user-defined>
    <meta:user-defined meta:name="OVERHEIDop.versieInformatie"/>
  </office:meta>
</office:document-meta>
</file>