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- Een omgevingsvergunning is aangevraagd voor het   plaatsen van een dam met duiker - Dalenstraat 1, 6658 KS, in Beneden-Leeuwen   (18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94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26 430718</meta:user-defined>
    <meta:user-defined meta:name="DC.title">Gemeente West Maas en Waal- Een omgevingsvergunning is aangevraagd voor het   plaatsen van een dam met duiker - Dalenstraat 1, 6658 KS, in Beneden-Leeuwen   (18-11-2019)</meta:user-defined>
    <meta:user-defined meta:name="OVERHEID.PostcodeHuisnummer/OVERHEIDop.postcodeHuisnummer">6658KS</meta:user-defined>
    <meta:user-defined meta:name="OVERHEIDop.straatnaam">Dalenstraat</meta:user-defined>
    <meta:user-defined meta:name="OVERHEIDop.woonplaats">Beneden-Leeuw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944</meta:user-defined>
    <meta:user-defined meta:name="OVERHEIDop.GmbID/DC.identifier">gmb-2019-289944</meta:user-defined>
    <meta:user-defined meta:name="OVERHEIDop.versieInformatie"/>
  </office:meta>
</office:document-meta>
</file>