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1794, 1298, 422, 1448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F perceel 1794, 1298, 422, 1448  aanleg en gebruik van een tijdelijke bouw weg (afvoer) turbines, 25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994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4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4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100 576154</meta:user-defined>
    <meta:user-defined meta:name="DC.title">Sectie F perceel 1794, 1298, 422, 1448 Zuidbroek aanvraag omgevingsvergunning</meta:user-defined>
    <meta:user-defined meta:name="OVERHEID.PostcodeHuisnummer/OVERHEIDop.postcodeHuisnummer">9636AK 16</meta:user-defined>
    <meta:user-defined meta:name="OVERHEIDop.straatnaam">Trekweg</meta:user-defined>
    <meta:user-defined meta:name="OVERHEIDop.woonplaats">Zuidbro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43</meta:user-defined>
    <meta:user-defined meta:name="OVERHEIDop.GmbID/DC.identifier">gmb-2019-289943</meta:user-defined>
    <meta:user-defined meta:name="OVERHEIDop.versieInformatie"/>
  </office:meta>
</office:document-meta>
</file>