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35, 5233 XD, ’s-Hertogenbosch, het plaatsen van een dakkapel aan de voorgevel van de won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text:span text:style-name="nadrukvet">D</text:span>
            <text:span text:style-name="nadrukvet">atum</text:span>
          </text:p>
            <text:p text:style-name="common-al">Derde Donk 35, 5233 XD, ’s-Hertogenbosch, het plaatsen van een dakkapel aan de voorgevel van de woning, bouwen, WB00045534,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9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Donk 35, 5233 XD, ’s-Hertogenbosch, het plaatsen van een dakkapel aan de voorgevel van 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994</meta:user-defined>
    <meta:user-defined meta:name="OVERHEIDop.GmbID/DC.identifier">gmb-2019-28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XD 35</meta:user-defined>
    <meta:user-defined meta:name="OVERHEIDop.woonplaats">'s-Hertogenbosch</meta:user-defined>
    <meta:user-defined meta:name="OVERHEIDop.straatnaam">Derde don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676 414383</meta:user-defined>
    <meta:user-defined meta:name="OVERHEIDop.versieInformatie"/>
  </office:meta>
</office:document-meta>
</file>