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chtstraat 12 te Nijmegen: plaatsen van een steige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1-2019</text:p>
            <text:p text:style-name="common-al">
            <text:span text:style-name="nadrukvet">Omschrijving: </text:span>plaatsen van een steiger (Burchtstraat 12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9.109543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11-2019</text:p>
            <text:p text:style-name="common-al">
            <text:span text:style-name="nadrukvet">Definitieve beschikking verzonden: </text:span>27-11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1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november 2019 tot en met 8 januari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FB885D4F-6A80-481A-BC22-4733FECEEF8A" xlink:type="simple">http://www.nijmegen.nl/vergunningpagina/?guid=FB885D4F-6A80-481A-BC22-4733FECEEF8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9930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930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930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946.16 428834.6</meta:user-defined>
    <meta:user-defined meta:name="DC.title">Burchtstraat 12 te Nijmegen: plaatsen van een steiger - apv vergunning – Bijzondere wetten  - Vergunning verleend</meta:user-defined>
    <meta:user-defined meta:name="OVERHEID.PostcodeHuisnummer/OVERHEIDop.postcodeHuisnummer">6511KS 3</meta:user-defined>
    <meta:user-defined meta:name="OVERHEIDop.straatnaam">Kerkegasje</meta:user-defined>
    <meta:user-defined meta:name="OVERHEIDop.woonplaats">Nijmeg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930</meta:user-defined>
    <meta:user-defined meta:name="OVERHEIDop.GmbID/DC.identifier">gmb-2019-289930</meta:user-defined>
    <meta:user-defined meta:name="OVERHEIDop.versieInformatie"/>
  </office:meta>
</office:document-meta>
</file>