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6 te Nijmegen: plaatsen van bouwobjecten periode 02-12-2019 tot 31-03-2020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1-2019</text:p>
            <text:p text:style-name="common-al">
            <text:span text:style-name="nadrukvet">Omschrijving: </text:span>plaatsen van bouwobjecten periode 02-12-2019 tot 31-03-2020 (Stationsplein 6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9.109218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11-2019</text:p>
            <text:p text:style-name="common-al">
            <text:span text:style-name="nadrukvet">Definitieve beschikking verzonden: </text:span>27-11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1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november 2019 tot en met 8 januari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89BCB390-2CCB-4127-9431-8B9801DBD3A5" xlink:type="simple">http://www.nijmegen.nl/vergunningpagina/?guid=89BCB390-2CCB-4127-9431-8B9801DBD3A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9929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929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929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105.96 428391.99</meta:user-defined>
    <meta:user-defined meta:name="DC.title">Stationsplein 6 te Nijmegen: plaatsen van bouwobjecten periode 02-12-2019 tot 31-03-2020 - apv vergunning – Bijzondere wetten  - Vergunning verleend</meta:user-defined>
    <meta:user-defined meta:name="OVERHEID.PostcodeHuisnummer/OVERHEIDop.postcodeHuisnummer">6512AA 2</meta:user-defined>
    <meta:user-defined meta:name="OVERHEIDop.straatnaam">Stationsplein</meta:user-defined>
    <meta:user-defined meta:name="OVERHEIDop.woonplaats">Nijmeg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929</meta:user-defined>
    <meta:user-defined meta:name="OVERHEIDop.GmbID/DC.identifier">gmb-2019-289929</meta:user-defined>
    <meta:user-defined meta:name="OVERHEIDop.versieInformatie"/>
  </office:meta>
</office:document-meta>
</file>