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erkade, Roersingel en Maria Theresiabrug (Bacchusdrieve)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vergunning en overige vergunningen en ontheffingen zijn verleend aan Stichting Bacchus Club voor het organiseren van het carnavalsevenement Bacchusdrieve op de Roerkade, Roersingel en de Maria Theresiabrug te Roermond. </text:p>
            <text:p text:style-name="common-al"/>
            <text:p text:style-name="common-al">
            <text:span text:style-name="nadrukvet">Activiteit(en):</text:span>
          </text:p>
            <text:p text:style-name="common-al">Bacchusdrieve:</text:p>
            <text:list text:style-name="id1-3-2-1-1-6">
              <text:list-item text:style-override="id1-3-2-1-1-6-1">
                <text:number>-</text:number>
                <text:p text:style-name="al">Roerkade, Roersingel en Maria Theresiabrug, dinsdag 25 februari 2020 van 12:00 uur tot 19:30 uur.</text:p>
                <text:p text:style-name="al"/>
              </text:list-item>
            </text:list>
            <text:p text:style-name="common-al">
            <text:span text:style-name="nadrukvet">Registratienummer:</text:span>
          </text:p>
            <text:p text:style-name="common-al">94745-2019</text:p>
            <text:p text:style-name="common-al"/>
            <text:p text:style-name="common-al">
            <text:span text:style-name="nadrukvet">Datum bekendmaking besluit:</text:span>
          </text:p>
            <text:p text:style-name="common-al">26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7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ligt tot en met 7 januari 2020 ter inzage in het Stadskantoor, Kazerneplein 7, 6041 TG te Roermond. Voor mee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92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2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2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6718 356405</meta:user-defined>
    <meta:user-defined meta:name="OVERHEID.EPSG28992/DC.spatial">196708 356202</meta:user-defined>
    <meta:user-defined meta:name="DC.title">Roerkade, Roersingel en Maria Theresiabrug (Bacchusdrieve) - Verleende evenementenvergunning</meta:user-defined>
    <meta:user-defined meta:name="OVERHEID.PostcodeHuisnummer/OVERHEIDop.postcodeHuisnummer">6041</meta:user-defined>
    <meta:user-defined meta:name="OVERHEID.PostcodeHuisnummer/OVERHEIDop.postcodeHuisnummer">6041KX</meta:user-defined>
    <meta:user-defined meta:name="OVERHEIDop.straatnaam">Roerkade</meta:user-defined>
    <meta:user-defined meta:name="OVERHEIDop.straatnaam">Roersingel</meta:user-defined>
    <meta:user-defined meta:name="OVERHEIDop.woonplaats">Roermond</meta:user-defined>
    <meta:user-defined meta:name="OVERHEIDop.woonplaats">Roermond</meta:user-defined>
    <meta:user-defined meta:name="DCTERMS.W3CDTF/DCTERMS.available">2019-12-03</meta:user-defined>
    <meta:user-defined meta:name="DCTERMS.W3CDTF/OVERHEIDop.jaargang">2019</meta:user-defined>
    <meta:user-defined meta:name="OVERHEIDop.publicationIssue">289924</meta:user-defined>
    <meta:user-defined meta:name="OVERHEIDop.GmbID/DC.identifier">gmb-2019-289924</meta:user-defined>
    <meta:user-defined meta:name="OVERHEIDop.versieInformatie"/>
  </office:meta>
</office:document-meta>
</file>