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averstraat 17 te Nijmegen: slopen van de berg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1-2019</text:p>
            <text:p text:style-name="common-al">
            <text:span text:style-name="nadrukvet">Omschrijving: </text:span>slopen van de berging (Papaverstraat 1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9696.01</text:p>
            <text:p text:style-name="common-al">
            <text:span text:style-name="nadrukvet">Product: </text:span>meldingen</text:p>
            <text:p text:style-name="common-al">
            <text:span text:style-name="nadrukvet">Ontvangst: </text:span>26-1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5F25A63-95B1-40C0-918D-350044E8C596" xlink:type="simple">http://www.nijmegen.nl/vergunningpagina/?guid=65F25A63-95B1-40C0-918D-350044E8C59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9923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923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923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403.92 427878.49</meta:user-defined>
    <meta:user-defined meta:name="DC.title">Papaverstraat 17 te Nijmegen: slopen van de berging - meldingen - Melding ontvangen</meta:user-defined>
    <meta:user-defined meta:name="OVERHEID.PostcodeHuisnummer/OVERHEIDop.postcodeHuisnummer">6542MT 17</meta:user-defined>
    <meta:user-defined meta:name="OVERHEIDop.straatnaam">Papaverstraat</meta:user-defined>
    <meta:user-defined meta:name="OVERHEIDop.woonplaats">Nijmeg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923</meta:user-defined>
    <meta:user-defined meta:name="OVERHEIDop.GmbID/DC.identifier">gmb-2019-289923</meta:user-defined>
    <meta:user-defined meta:name="OVERHEIDop.versieInformatie"/>
  </office:meta>
</office:document-meta>
</file>