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7 te Nijmegen: slopen bouwwerk in verband met herontwikkelen gebie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slopen bouwwerk in verband met herontwikkelen gebied (Dobbelmannweg 7 te Nijmegen)</text:p>
            <text:p text:style-name="common-al">
            <text:span text:style-name="nadrukvet">Activiteiten: </text:span>Slopen; Grondwerkzaamheden; Afwijken Bestemmingsplan; </text:p>
            <text:p text:style-name="common-al">
            <text:span text:style-name="nadrukvet">Zaaknummer: </text:span>W.Z19.109232.01</text:p>
            <text:p text:style-name="common-al">
            <text:span text:style-name="nadrukvet">Product: </text:span>omgevingsvergunning</text:p>
            <text:p text:style-name="common-al">
            <text:span text:style-name="nadrukvet">Ontvangst: </text:span>07-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205144-C191-44B2-B51D-014289CBDB63" xlink:type="simple">http://www.nijmegen.nl/vergunningpagina/?guid=3B205144-C191-44B2-B51D-014289CBDB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1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9.44 426842.29</meta:user-defined>
    <meta:user-defined meta:name="DC.title">Dobbelmannweg 7 te Nijmegen: slopen bouwwerk in verband met herontwikkelen gebied - omgevingsvergunning - Aanvraag ontvangen</meta:user-defined>
    <meta:user-defined meta:name="OVERHEID.PostcodeHuisnummer/OVERHEIDop.postcodeHuisnummer">6531KT 7</meta:user-defined>
    <meta:user-defined meta:name="OVERHEIDop.straatnaam">Dobbelmannweg</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19</meta:user-defined>
    <meta:user-defined meta:name="OVERHEIDop.GmbID/DC.identifier">gmb-2019-289919</meta:user-defined>
    <meta:user-defined meta:name="OVERHEIDop.versieInformatie"/>
  </office:meta>
</office:document-meta>
</file>