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07 te Nijmegen: vergroten van de luifel tot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vergroten van de luifel tot carport (Bredestraat 107 te Nijmegen)</text:p>
            <text:p text:style-name="common-al">
            <text:span text:style-name="nadrukvet">Activiteiten: </text:span>Bouwen; </text:p>
            <text:p text:style-name="common-al">
            <text:span text:style-name="nadrukvet">Zaaknummer: </text:span>W.Z19.109655.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BF79EB-0B5C-4961-9609-FF150E1AE364" xlink:type="simple">http://www.nijmegen.nl/vergunningpagina/?guid=82BF79EB-0B5C-4961-9609-FF150E1AE3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1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90.17 428265.94</meta:user-defined>
    <meta:user-defined meta:name="DC.title">Bredestraat 107 te Nijmegen: vergroten van de luifel tot carport - omgevingsvergunning - Aanvraag ontvangen</meta:user-defined>
    <meta:user-defined meta:name="OVERHEID.PostcodeHuisnummer/OVERHEIDop.postcodeHuisnummer">6543ZV 107</meta:user-defined>
    <meta:user-defined meta:name="OVERHEIDop.straatnaam">Bredestraat</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17</meta:user-defined>
    <meta:user-defined meta:name="OVERHEIDop.GmbID/DC.identifier">gmb-2019-289917</meta:user-defined>
    <meta:user-defined meta:name="OVERHEIDop.versieInformatie"/>
  </office:meta>
</office:document-meta>
</file>