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05 te Nijmegen: uitbreiden van de bestaande luifel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uitbreiden van de bestaande luifel in de voorgevel (Bredestraat 105 te Nijmegen)</text:p>
            <text:p text:style-name="common-al">
            <text:span text:style-name="nadrukvet">Activiteiten: </text:span>Bouwen; </text:p>
            <text:p text:style-name="common-al">
            <text:span text:style-name="nadrukvet">Zaaknummer: </text:span>W.Z19.109648.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80ECDF-4FDE-475C-8A39-13683434646B" xlink:type="simple">http://www.nijmegen.nl/vergunningpagina/?guid=A480ECDF-4FDE-475C-8A39-1368343464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2.02 428270.78</meta:user-defined>
    <meta:user-defined meta:name="DC.title">Bredestraat 105 te Nijmegen: uitbreiden van de bestaande luifel in de voorgevel - omgevingsvergunning - Aanvraag ontvangen</meta:user-defined>
    <meta:user-defined meta:name="OVERHEID.PostcodeHuisnummer/OVERHEIDop.postcodeHuisnummer">6543ZV 105</meta:user-defined>
    <meta:user-defined meta:name="OVERHEIDop.straatnaam">Brede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6</meta:user-defined>
    <meta:user-defined meta:name="OVERHEIDop.GmbID/DC.identifier">gmb-2019-289916</meta:user-defined>
    <meta:user-defined meta:name="OVERHEIDop.versieInformatie"/>
  </office:meta>
</office:document-meta>
</file>