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9 te Nijmegen: plaatsen van een tweetal nieuwe deurkozijnen en een 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plaatsen van een tweetal nieuwe deurkozijnen en een wand (Bijleveldsingel 9 te Nijmegen)</text:p>
            <text:p text:style-name="common-al">
            <text:span text:style-name="nadrukvet">Activiteiten: </text:span>Bouwen; </text:p>
            <text:p text:style-name="common-al">
            <text:span text:style-name="nadrukvet">Zaaknummer: </text:span>W.Z19.109651.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28662D-871A-4870-BE9C-15B4827D0FBA" xlink:type="simple">http://www.nijmegen.nl/vergunningpagina/?guid=1128662D-871A-4870-BE9C-15B4827D0F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1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90.52 428363.65</meta:user-defined>
    <meta:user-defined meta:name="DC.title">Bijleveldsingel 9 te Nijmegen: plaatsen van een tweetal nieuwe deurkozijnen en een wand - omgevingsvergunning - Aanvraag ontvangen</meta:user-defined>
    <meta:user-defined meta:name="OVERHEID.PostcodeHuisnummer/OVERHEIDop.postcodeHuisnummer">6521AM 9</meta:user-defined>
    <meta:user-defined meta:name="OVERHEIDop.straatnaam">Bijleveldsingel</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15</meta:user-defined>
    <meta:user-defined meta:name="OVERHEIDop.GmbID/DC.identifier">gmb-2019-289915</meta:user-defined>
    <meta:user-defined meta:name="OVERHEIDop.versieInformatie"/>
  </office:meta>
</office:document-meta>
</file>