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anlegg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aanleggen van MS kabels (Neerbosscheweg 4 te Nijmegen)</text:p>
            <text:p text:style-name="common-al">
            <text:span text:style-name="nadrukvet">Activiteiten: </text:span>Bouwen; Grondwerkzaamheden; </text:p>
            <text:p text:style-name="common-al">
            <text:span text:style-name="nadrukvet">Zaaknummer: </text:span>W.Z19.109637.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D204FE-F2EB-4CEA-918B-353495D3B194" xlink:type="simple">http://www.nijmegen.nl/vergunningpagina/?guid=6DD204FE-F2EB-4CEA-918B-353495D3B1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4.6 426556.59</meta:user-defined>
    <meta:user-defined meta:name="DC.title">Neerbosscheweg 4 te Nijmegen: aanleggen van MS kabels - omgevingsvergunning - Aanvraag ontvangen</meta:user-defined>
    <meta:user-defined meta:name="OVERHEID.PostcodeHuisnummer/OVERHEIDop.postcodeHuisnummer">6534AA 4</meta:user-defined>
    <meta:user-defined meta:name="OVERHEIDop.straatnaam">Neerbosscheweg|r:S100</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08</meta:user-defined>
    <meta:user-defined meta:name="OVERHEIDop.GmbID/DC.identifier">gmb-2019-289908</meta:user-defined>
    <meta:user-defined meta:name="OVERHEIDop.versieInformatie"/>
  </office:meta>
</office:document-meta>
</file>