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90 te Nijmegen: vergroten van een bestaande kelder onder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vergroten van een bestaande kelder onder het woonhuis (Tooropstraat 90 te Nijmegen)</text:p>
            <text:p text:style-name="common-al">
            <text:span text:style-name="nadrukvet">Activiteiten: </text:span>Bouwen; </text:p>
            <text:p text:style-name="common-al">
            <text:span text:style-name="nadrukvet">Zaaknummer: </text:span>W.Z19.109502.01</text:p>
            <text:p text:style-name="common-al">
            <text:span text:style-name="nadrukvet">Product: </text:span>omgevingsvergunning</text:p>
            <text:p text:style-name="common-al">
            <text:span text:style-name="nadrukvet">Ontvangst: </text:span>19-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6EEB69-64A1-421E-BC61-DA249CF2C628" xlink:type="simple">http://www.nijmegen.nl/vergunningpagina/?guid=026EEB69-64A1-421E-BC61-DA249CF2C6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0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0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0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5.86 427656.6</meta:user-defined>
    <meta:user-defined meta:name="DC.title">Tooropstraat 90 te Nijmegen: vergroten van een bestaande kelder onder het woonhuis - omgevingsvergunning - Aanvraag ontvangen</meta:user-defined>
    <meta:user-defined meta:name="OVERHEID.PostcodeHuisnummer/OVERHEIDop.postcodeHuisnummer">6521NS 90</meta:user-defined>
    <meta:user-defined meta:name="OVERHEIDop.straatnaam">Tooropstraat</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04</meta:user-defined>
    <meta:user-defined meta:name="OVERHEIDop.GmbID/DC.identifier">gmb-2019-289904</meta:user-defined>
    <meta:user-defined meta:name="OVERHEIDop.versieInformatie"/>
  </office:meta>
</office:document-meta>
</file>