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8 oktober 2019, Concourslaan 43 - 2132 DJ Hoofddorp  , The Garage Café Restaurant B.V. , zaak 92549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 het in gebruik nemen van een stookinstallatie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901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0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0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7685 479683</meta:user-defined>
    <meta:user-defined meta:name="DC.title">Milieu-informatie – meldingen (Activiteitenbesluit) ontvangen 28 oktober 2019, Concourslaan 43 - 2132 DJ Hoofddorp  , The Garage Café Restaurant B.V. , zaak 9254926</meta:user-defined>
    <meta:user-defined meta:name="OVERHEID.PostcodeHuisnummer/OVERHEIDop.postcodeHuisnummer">2132DJ 45</meta:user-defined>
    <meta:user-defined meta:name="OVERHEIDop.straatnaam">Concourslaan</meta:user-defined>
    <meta:user-defined meta:name="OVERHEIDop.woonplaats">Hoofddorp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901</meta:user-defined>
    <meta:user-defined meta:name="OVERHEIDop.GmbID/DC.identifier">gmb-2019-289901</meta:user-defined>
    <meta:user-defined meta:name="OVERHEIDop.versieInformatie"/>
  </office:meta>
</office:document-meta>
</file>