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80, 5216 PP, ’s-Hertogenbosch, het plaatsen van lichtreclam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text:span text:style-name="nadrukvet">D</text:span>
            <text:span text:style-name="nadrukvet">atum</text:span>
          </text:p>
            <text:p text:style-name="common-al">Pettelaarpark 80, 5216 PP, ’s-Hertogenbosch, het plaatsen van lichtreclame, bouwen, reclame, WB00045350,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80, 5216 PP, ’s-Hertogenbosch, het plaatsen van licht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990</meta:user-defined>
    <meta:user-defined meta:name="OVERHEIDop.GmbID/DC.identifier">gmb-2019-28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P 80</meta:user-defined>
    <meta:user-defined meta:name="OVERHEIDop.woonplaats">'s-Hertogenbosch</meta:user-defined>
    <meta:user-defined meta:name="OVERHEIDop.straatnaam">Pettelaarpar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92 409848</meta:user-defined>
    <meta:user-defined meta:name="OVERHEIDop.versieInformatie"/>
  </office:meta>
</office:document-meta>
</file>