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tijdelijk uitplaatsen</text:p>
            <text:p text:style-name="common-al">
            <text:span text:style-name="nadrukvet">Van Laerstraat ong Venlo sectie M, nummers 5712 en 5281</text:span>
          </text:p>
            <text:p text:style-name="common-al">Ontvangen op 25-11-2019 </text:p>
            <text:p text:style-name="common-al">Kenmerk CRM1565113</text:p>
            <text:p text:style-name="common-al"/>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89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EPSG28992/DC.spatial">208488 376081</meta:user-defined>
    <meta:user-defined meta:name="DC.title">Wet bodembescherming, melding Besluit Uniforme Saneringen (BUS)</meta:user-defined>
    <meta:user-defined meta:name="OVERHEID.PostcodeHuisnummer/OVERHEIDop.postcodeHuisnummer">5922AA 37</meta:user-defined>
    <meta:user-defined meta:name="OVERHEIDop.straatnaam">Van Laerstraat</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897</meta:user-defined>
    <meta:user-defined meta:name="OVERHEIDop.GmbID/DC.identifier">gmb-2019-289897</meta:user-defined>
    <meta:user-defined meta:name="OVERHEIDop.versieInformatie"/>
  </office:meta>
</office:document-meta>
</file>