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Participatiewet en aanverwante regelingen gemeente Putten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;</text:p>
            <text:p text:style-name="al"/>
            <text:p text:style-name="al">gelet op het bepaalde in artikel 4:81 van de Algemene wet bestuursrecht;</text:p>
            <text:p text:style-name="al"/>
            <text:p text:style-name="al">besluit:</text:p>
            <text:p text:style-name="al"/>
            <text:p text:style-name="al">de 'Beleidsregels Participatiewet en aanverwant regelingen gemeente Putten 2019’ als volgt te wijzigen (twee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</text:span>
          </text:p>
            <text:p text:style-name="al">Artikel 2.21, eerste lid wordt als volgt gewijzigd:</text:p>
            <text:p text:style-name="al">Om in aanmerking te komen voor de Minimaregelingen, genoemd in deze paragraaf, dient belanghebbende te voldoen aan de volgende criteria:</text:p>
            <text:list text:style-name="id1-3-2-2-1-5">
              <text:list-item text:style-override="id1-3-2-2-1-5-1">
                <text:number>a.</text:number>
                <text:p text:style-name="al"> De belanghebbende dient inwoner van de gemeente Putten te zijn.</text:p>
              </text:list-item>
              <text:list-item text:style-override="id1-3-2-2-1-5-2">
                <text:number>b.</text:number>
                <text:p text:style-name="al"> De inkomsten waren in de 12 maanden voorafgaand aan de aanvraag niet hoger dan 110% van de geldende bijstandsnorm, tenzij er sprake is van een crisissituatie.</text:p>
              </text:list-item>
              <text:list-item text:style-override="id1-3-2-2-1-5-3">
                <text:number>c.</text:number>
                <text:p text:style-name="al"> Voor de regeling sociaal-culturele, educatieve en sportactiviteiten geldt voor paren met kinderen (volgens artikel 4 lid 1 onder c en artikel 3 van de Participatiewet) dat de inkomsten in de 12 maanden voorafgaand aan de aanvraag niet hoger waren dan 130% van de bijstandsnorm tenzij er sprake is van een crisissituatie.</text:p>
              </text:list-item>
              <text:list-item text:style-override="id1-3-2-2-1-5-4">
                <text:number>d.</text:number>
                <text:p text:style-name="al"> In afwijking van lid 1 onder b geldt de inkomensgrens van 110% niet gedurende zes maanden indien de periodieke uitkering is beëindigd vanwege werkaanvaarding en de belanghebbende had op het moment van beëindiging recht op de regelingen conform dit artikel.</text:p>
              </text:list-item>
              <text:list-item text:style-override="id1-3-2-2-1-5-5">
                <text:number>e.</text:number>
                <text:p text:style-name="al"> Het vermogen is niet hoger dan de vastgestelde vermogensgrens als bedoeld in artikel 34 Participatiewet.</text:p>
              </text:list-item>
              <text:list-item text:style-override="id1-3-2-2-1-5-6">
                <text:number>f.</text:number>
                <text:p text:style-name="al"> Voor kinderen tot 18jaar kan voor sportieve en structureel culturele activiteiten geen vergoeding worden verstrekt op grond van deze regeling.</text:p>
              </text:list-item>
              <text:list-item text:style-override="id1-3-2-2-1-5-7">
                <text:number>g.</text:number>
                <text:p text:style-name="al"> Van een crisissituatie als bedoeld onder b is in ieder geval sprake als er in de 12 maanden voorafgaande aan de aanvraag voor een Minimaregeling sprake is van een echtscheiding of beëindigde geregistreerd partnerschap en/of samenwoning en als er sprake is van een statushouder die nog geen 12 maanden verblijf heeft in Nederland.</text:p>
              </text:list-item>
              <text:list-item text:style-override="id1-3-2-2-1-5-8">
                <text:number>h.</text:number>
                <text:p text:style-name="al"> In geval van een echtscheiding of beëindigde geregistreerd partnerschap en/of samenwoning als bedoeld onder g wordt alleen het inkomen in aanmerking genomen van de aanvrager en niet van de ex-partner. In geval van een statushouder als genoemd onder g wordt het inkomen in aanmerking genomen vanaf het moment dat deze in Nederland verblijft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Artikel 2.22 wordt als volgt gewijzigd</text:p>
            <text:list text:style-name="id1-3-2-2-1-9">
              <text:list-item text:style-override="id1-3-2-2-1-9-1">
                <text:number>1.</text:number>
                <text:p text:style-name="al"> Voor kosten die verband houden met sociaal-cultureel, educatieve en sportactiviteiten kan een bijdrage worden verstrekt.</text:p>
              </text:list-item>
              <text:list-item text:style-override="id1-3-2-2-1-9-2">
                <text:number>2.</text:number>
                <text:p text:style-name="al"> Voor inwoners waarbij de inkomsten in de 12 maanden voorafgaand aan de aanvraag niet hoger waren dan 110% van de geldende bijstandsnorm is de bijdrage maximaal € 225,00 per kalenderjaar per persoon. Waarbij er voor sportkleding wordt aangesloten bij de Nibud-normen.</text:p>
              </text:list-item>
              <text:list-item text:style-override="id1-3-2-2-1-9-3">
                <text:number>3.</text:number>
                <text:p text:style-name="al"> Voor paren met kinderen (volgens artikel 4 lid 1 onder c en artikel 3 van de Participatiewet) waarbij de inkomsten in de 12 maanden voorafgaand aan de aanvraag hoger waren dan 110% van de geldende bijstandsnorm en niet hoger waren dan 130% van de geldende bijstandsnorm is de bijdrage maximaal € 100,00 per kalenderjaar per persoon. Waarbij er voor sportkleding wordt aangesloten bij de Nibud-normen.</text:p>
              </text:list-item>
              <text:list-item text:style-override="id1-3-2-2-1-9-4">
                <text:number>4.</text:number>
                <text:p text:style-name="al"> Geen bijdrage wordt verstrekt voor zover de kosten, waarvoor bijzondere bijstand wordt aangevraagd, reeds op grond van artikel 2.21 van deze beleidsregels vergoed zijn.</text:p>
              </text:list-item>
            </text:list>
            <text:p text:style-name="al"/>
            <text:p text:style-name="al">
            <text:span text:style-name="nadrukvet">Artikel III</text:span>
          </text:p>
            <text:p text:style-name="al">Dit besluit treedt in werking op de dag na publicatie.</text:p>
            <text:p text:style-name="al"/>
            <text:p text:style-name="al">
            <text:span text:style-name="nadrukvet">Artikel IV</text:span>
          </text:p>
            <text:p text:style-name="al">Dit besluit wordt aangehaald als Beleidsregels Participatiewet en aanverwante regelingen gemeente Putten 2019.</text:p>
            <text:p text:style-name="al"/>
            <text:p text:style-name="al">Putten, 5 november 2019</text:p>
            <text:p text:style-name="al"/>
            <text:p text:style-name="al">Burgemeester en wethouders van Putten,</text:p>
            <text:p text:style-name="al">de secretaris</text:p>
            <text:p text:style-name="al">mr. F.E. Contant</text:p>
            <text:p text:style-name="al"/>
            <text:p text:style-name="al">de burgemeester</text:p>
            <text:p text:style-name="al">H.A. Lambooij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989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9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9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Sociale zekerheid | Organisatie en beleid</meta:user-defined>
    <meta:user-defined meta:name="DC.source">artikel 4:81 van de Algemene wet bestuursrecht]|[1.0:c:BWBR0005537&amp;artikel=4%3A81&amp;g=2019-01-01</meta:user-defined>
    <meta:user-defined meta:name="OVERHEIDop.referentienummer">1089911</meta:user-defined>
    <meta:user-defined meta:name="DCTERMS.alternative">Beleidsregels Participatiewet en aanverwante regelingen gemeente Putten 2019</meta:user-defined>
    <dc:language>nl</dc:language>
    <meta:user-defined meta:name="OVERHEID.Gemeente/DC.spatial">Putten</meta:user-defined>
    <meta:user-defined meta:name="DC.title">Beleidsregels Participatiewet en aanverwante regelingen gemeente Putten 2019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96</meta:user-defined>
    <meta:user-defined meta:name="OVERHEIDop.betreftRegeling">CVDR621962_3</meta:user-defined>
    <meta:user-defined meta:name="xs:date/OVERHEIDop.startdatum">2019-11-30</meta:user-defined>
    <meta:user-defined meta:name="OVERHEIDop.GmbID/DC.identifier">gmb-2019-289896</meta:user-defined>
    <meta:user-defined meta:name="OVERHEIDop.versieInformatie"/>
  </office:meta>
</office:document-meta>
</file>