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chaapshoofd, 's-Hertogenbosch sectie H 6361, de plaatsing van een poort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Schaapshoofd, 's-Hertogenbosch sectie H 6361, de plaatsing van een poort, bouwen, WB00045906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8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Schaapshoofd, 's-Hertogenbosch sectie H 6361, de plaatsing van een po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89</meta:user-defined>
    <meta:user-defined meta:name="OVERHEIDop.GmbID/DC.identifier">gmb-2019-28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Achter het Schaapshoof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3 411094</meta:user-defined>
    <meta:user-defined meta:name="OVERHEIDop.versieInformatie"/>
  </office:meta>
</office:document-meta>
</file>