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weg 2 36 in Soest</text:p>
      <text:section text:name="zakelijke-mededeling_id1-3-2" text:style-name="zakelijke-mededeling">
        <text:section text:name="zakelijke-mededeling-tekst_id1-3-2-1" text:style-name="zakelijke-mededeling-tekst">
          <text:section text:name="tekst_id1-3-2-1-1" text:style-name="tekst">
            <text:p text:style-name="common-al">Op 31 januari 2019 heeft de gemeente een aanvraag ontvangen voor een omgevingsvergunning voor het wijzigen gebruik en verbouw bedrijfsruimte t.b.v. studio voor lichaamsbeweging &amp;lichaamshouding op locatie Koningsweg 2 36 in Soest. De aanvraag is geregistreerd onder zaaknummer 214384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98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sweg 2 36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988</meta:user-defined>
    <meta:user-defined meta:name="OVERHEIDop.GmbID/DC.identifier">gmb-2019-28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EC 2 2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505.75 465209.55</meta:user-defined>
    <meta:user-defined meta:name="OVERHEIDop.versieInformatie"/>
  </office:meta>
</office:document-meta>
</file>