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lommendaal 60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november 2019 een besluit genomen op de aanvraag met zaaknummer OV-2019-0456 voor een omgevingsvergunning op locatie Blommendaal 60 in Meerkerk. De vergunning is verleend. Het besluit betreft het plaatsen van een dakkapel op het voordakvlak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89879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879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879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7937.76 436613.67</meta:user-defined>
    <meta:user-defined meta:name="DC.title">Kennisgeving besluit op aanvraag omgevingsvergunning Blommendaal 60 in Meerkerk</meta:user-defined>
    <meta:user-defined meta:name="OVERHEID.PostcodeHuisnummer/OVERHEIDop.postcodeHuisnummer">4231DD 62</meta:user-defined>
    <meta:user-defined meta:name="OVERHEIDop.straatnaam">Blommendaal</meta:user-defined>
    <meta:user-defined meta:name="OVERHEIDop.woonplaats">Meerkerk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879</meta:user-defined>
    <meta:user-defined meta:name="OVERHEIDop.GmbID/DC.identifier">gmb-2019-289879</meta:user-defined>
    <meta:user-defined meta:name="OVERHEIDop.versieInformatie"/>
  </office:meta>
</office:document-meta>
</file>