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De Gouw 41 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an plan zijn een omgevingsvergunning te verlenen voor het realiseren van een werknemersverblijf op het perceel De Gouw 41 E te Enkhuiz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donderdag 5 december 2019 tot en met woensdag 15 januari 2020 ter inzage in het stadskantoor Enkhuizen aan de Hoogstraat 11 te Enkhuizen.. 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Enkhuizen. 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H. Groot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98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97 524598</meta:user-defined>
    <meta:user-defined meta:name="DC.title">Ontwerp Omgevingsvergunning De Gouw 41 E Enkhuizen</meta:user-defined>
    <meta:user-defined meta:name="OVERHEID.PostcodeHuisnummer/OVERHEIDop.postcodeHuisnummer">1602DN 41 e</meta:user-defined>
    <meta:user-defined meta:name="OVERHEIDop.straatnaam">De Gouw</meta:user-defined>
    <meta:user-defined meta:name="OVERHEIDop.woonplaats">Enk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77</meta:user-defined>
    <meta:user-defined meta:name="OVERHEIDop.GmbID/DC.identifier">gmb-2019-289877</meta:user-defined>
    <meta:user-defined meta:name="OVERHEIDop.versieInformatie"/>
  </office:meta>
</office:document-meta>
</file>