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tschip 33, Enkhuizen</text:p>
            <text:p text:style-name="common-al">Voor: het plaatsen van een dakkappel op het achterdakvlak</text:p>
            <text:p text:style-name="common-al">Datum verzonden: 26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9 525675</meta:user-defined>
    <meta:user-defined meta:name="DC.title">Verleende omgevingsvergunning Katschip 33, Enkhuizen</meta:user-defined>
    <meta:user-defined meta:name="OVERHEID.PostcodeHuisnummer/OVERHEIDop.postcodeHuisnummer">1602CS 33</meta:user-defined>
    <meta:user-defined meta:name="OVERHEIDop.straatnaam">Katschip</meta:user-defined>
    <meta:user-defined meta:name="OVERHEIDop.woonplaats">En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75</meta:user-defined>
    <meta:user-defined meta:name="OVERHEIDop.GmbID/DC.identifier">gmb-2019-289875</meta:user-defined>
    <meta:user-defined meta:name="OVERHEIDop.versieInformatie"/>
  </office:meta>
</office:document-meta>
</file>