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aporestraat 9, 1175 RA Lijnden, Dexerials Europe B.V., het vervangen van een bestaande opslagstelling door een PGS-15 opslagvoorziening, ontvangstdatum: 08-11-2019, zaak 9277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Ook tegen het verlengen van de beslistermijn staat geen bezwaa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8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2666 484344</meta:user-defined>
    <meta:user-defined meta:name="DC.title">Aanvraag omgevingsvergunning, Singaporestraat 9, 1175 RA Lijnden, Dexerials Europe B.V., het vervangen van een bestaande opslagstelling door een PGS-15 opslagvoorziening, ontvangstdatum: 08-11-2019, zaak 9277059.</meta:user-defined>
    <meta:user-defined meta:name="OVERHEID.PostcodeHuisnummer/OVERHEIDop.postcodeHuisnummer">1175RA</meta:user-defined>
    <meta:user-defined meta:name="OVERHEIDop.straatnaam">Singaporestraat</meta:user-defined>
    <meta:user-defined meta:name="OVERHEIDop.woonplaats">Lijnden</meta:user-defined>
    <meta:user-defined meta:name="DCTERMS.W3CDTF/DCTERMS.available">2019-11-29</meta:user-defined>
    <meta:user-defined meta:name="DCTERMS.W3CDTF/OVERHEIDop.jaargang">2019</meta:user-defined>
    <meta:user-defined meta:name="OVERHEIDop.publicationIssue">289870</meta:user-defined>
    <meta:user-defined meta:name="OVERHEIDop.GmbID/DC.identifier">gmb-2019-289870</meta:user-defined>
    <meta:user-defined meta:name="OVERHEIDop.versieInformatie"/>
  </office:meta>
</office:document-meta>
</file>