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njerstraat 7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19 heeft de gemeente een melding ontvangen voor activiteiten waarvoor geen vergunningplicht geldt op locatie Anjerstraat 71 in 's-Gravendeel. De melding is geregistreerd onder zaaknummer 2019-00222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98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Anjerstraat 71 in 's-Gravend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87</meta:user-defined>
    <meta:user-defined meta:name="OVERHEIDop.GmbID/DC.identifier">gmb-2019-28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5RA 71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101416 421627</meta:user-defined>
    <meta:user-defined meta:name="OVERHEIDop.versieInformatie"/>
  </office:meta>
</office:document-meta>
</file>